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2361in" text:min-label-width="0.302in" text:list-level-position-and-space-mode="label-alignment">
          <style:list-level-label-alignment text:label-followed-by="listtab" fo:margin-left="0.538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71">
      <text:list-level-style-number text:level="1" style:num-suffix=")" style:num-format="1">
        <style:list-level-properties text:space-before="0.2361in" text:min-label-width="0.427in" text:list-level-position-and-space-mode="label-alignment">
          <style:list-level-label-alignment text:label-followed-by="listtab" fo:margin-left="0.6631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P1" style:parent-style-name="Heading1user" style:master-page-name="MP0" style:family="paragraph">
      <style:paragraph-properties fo:break-before="page" fo:text-align="center" fo:line-height="150%" fo:margin-left="0in" fo:margin-right="-0.0013in" fo:text-indent="0in">
        <style:tab-stops/>
      </style:paragraph-properties>
      <style:text-properties style:font-name-complex="Times New Roman" fo:font-weight="bold" style:font-weight-asian="bold" fo:color="#000000" fo:font-size="12pt" style:font-size-asian="12pt" fo:language="pl" fo:country="PL"/>
    </style:style>
    <style:style style:name="P4" style:parent-style-name="Heading1user" style:family="paragraph">
      <style:paragraph-properties fo:text-align="center" fo:line-height="150%" fo:margin-left="0in" fo:margin-right="-0.0013in" fo:text-indent="0in">
        <style:tab-stops/>
      </style:paragraph-properties>
      <style:text-properties style:font-name="Cambria" style:font-name-complex="Cambria" fo:font-weight="bold" style:font-weight-asian="bold" fo:font-size="12pt" style:font-size-asian="12pt" fo:language="pl" fo:country="PL"/>
    </style:style>
    <style:style style:name="P5" style:parent-style-name="Heading1user" style:family="paragraph">
      <style:paragraph-properties fo:text-align="center" fo:line-height="150%" fo:margin-left="0in" fo:margin-right="-0.0013in" fo:text-indent="0in">
        <style:tab-stops/>
      </style:paragraph-properties>
      <style:text-properties style:font-name="Cambria" style:font-name-complex="Cambria" fo:font-weight="bold" style:font-weight-asian="bold" fo:font-size="12pt" style:font-size-asian="12pt" fo:language="pl" fo:country="PL"/>
    </style:style>
    <style:style style:name="P6" style:parent-style-name="Textbody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font-weight="bold" style:font-weight-asian="bold" fo:language="pl" fo:country="PL"/>
    </style:style>
    <style:style style:name="P7" style:parent-style-name="Standard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language="pl" fo:country="PL"/>
    </style:style>
    <style:style style:name="P8" style:parent-style-name="Standarduser" style:family="paragraph">
      <style:paragraph-properties fo:text-align="justify" fo:line-height="150%" fo:margin-left="-0.3937in" fo:margin-right="-0.0013in" fo:text-indent="0.3937in">
        <style:tab-stops/>
      </style:paragraph-properties>
      <style:text-properties style:font-name="Cambria" style:font-name-complex="Cambria" fo:language="pl" fo:country="PL"/>
    </style:style>
    <style:style style:name="P9" style:parent-style-name="Standard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font-weight="bold" style:font-weight-asian="bold" fo:language="pl" fo:country="PL"/>
    </style:style>
    <style:style style:name="P10" style:parent-style-name="Standard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language="pl" fo:country="PL"/>
    </style:style>
    <style:style style:name="P11" style:parent-style-name="Standard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language="pl" fo:country="PL"/>
    </style:style>
    <style:style style:name="P12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3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4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5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6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7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8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9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20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21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22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23" style:parent-style-name="Standard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language="pl" fo:country="PL"/>
    </style:style>
    <style:style style:name="P24" style:parent-style-name="Akapitzlistą" style:family="paragraph">
      <style:paragraph-properties fo:text-align="justify" fo:line-height="150%" fo:margin-left="0.0986in" fo:margin-right="-0.0013in" fo:text-indent="-0.0986in">
        <style:tab-stops/>
      </style:paragraph-properties>
      <style:text-properties style:font-name="Cambria" style:font-name-complex="Cambria" fo:language="pl" fo:country="PL"/>
    </style:style>
    <style:style style:name="P25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26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27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28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29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30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asian="Lucida Sans Unicode" style:font-name-complex="Cambria" fo:language="pl" fo:country="PL"/>
    </style:style>
    <style:style style:name="P31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asian="Lucida Sans Unicode" style:font-name-complex="Cambria" fo:language="pl" fo:country="PL"/>
    </style:style>
    <style:style style:name="P32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asian="Lucida Sans Unicode" style:font-name-complex="Cambria" fo:language="pl" fo:country="PL"/>
    </style:style>
    <style:style style:name="P33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</style:style>
    <style:style style:name="T34" style:parent-style-name="Domyślnaczcionkaakapitu" style:family="text">
      <style:text-properties style:font-name="Cambria" style:font-name-asian="Lucida Sans Unicode" style:font-name-complex="Cambria" fo:language="pl" fo:country="PL"/>
    </style:style>
    <style:style style:name="T35" style:parent-style-name="Domyślnaczcionkaakapitu" style:family="text">
      <style:text-properties style:font-name="Cambria" style:font-name-asian="Lucida Sans Unicode" style:font-name-complex="Cambria" fo:language="pl" fo:country="PL"/>
    </style:style>
    <style:style style:name="T36" style:parent-style-name="Domyślnaczcionkaakapitu" style:family="text">
      <style:text-properties style:font-name="Cambria" style:font-name-asian="Lucida Sans Unicode" style:font-name-complex="Cambria"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style:font-name-complex="Times New Roman" fo:color="#000000" fo:language="pl" fo:country="PL" style:language-asian="zh" style:country-asian="CN"/>
    </style:style>
    <style:style style:name="T39" style:parent-style-name="Domyślnaczcionkaakapitu" style:family="text">
      <style:text-properties style:font-name-complex="Times New Roman" fo:color="#000000" fo:language="pl" fo:country="PL" style:language-asian="zh" style:country-asian="CN"/>
    </style:style>
    <style:style style:name="T40" style:parent-style-name="Domyślnaczcionkaakapitu" style:family="text">
      <style:text-properties style:font-name="Cambria" style:font-name-asian="Lucida Sans Unicode" style:font-name-complex="Cambria" fo:language="pl" fo:country="PL"/>
    </style:style>
    <style:style style:name="P41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42" style:parent-style-name="Normalny" style:family="paragraph">
      <style:text-properties fo:language="pl" fo:country="PL"/>
    </style:style>
    <style:style style:name="P43" style:parent-style-name="Standarduser" style:family="paragraph">
      <style:paragraph-properties fo:line-height="150%" fo:margin-right="-0.0013in"/>
      <style:text-properties style:font-name="Cambria" style:font-name-complex="Cambria" fo:language="pl" fo:country="PL"/>
    </style:style>
    <style:style style:name="P44" style:parent-style-name="Standarduser" style:family="paragraph">
      <style:paragraph-properties fo:text-align="center" fo:line-height="150%" fo:margin-right="-0.0013in"/>
      <style:text-properties style:font-name="Cambria" style:font-name-complex="Cambria" fo:language="pl" fo:country="PL"/>
    </style:style>
    <style:style style:name="P45" style:parent-style-name="Standarduser" style:family="paragraph">
      <style:paragraph-properties fo:text-align="center" fo:line-height="150%" fo:margin-right="-0.0013in"/>
      <style:text-properties style:font-name="Cambria" style:font-name-complex="Cambria" fo:font-weight="bold" style:font-weight-asian="bold" fo:language="pl" fo:country="PL"/>
    </style:style>
    <style:style style:name="P46" style:parent-style-name="Standarduser" style:family="paragraph">
      <style:paragraph-properties fo:text-align="center" fo:line-height="150%" fo:margin-right="-0.0013in"/>
      <style:text-properties style:font-name="Cambria" style:font-name-complex="Cambria" fo:font-weight="bold" style:font-weight-asian="bold" fo:language="pl" fo:country="PL"/>
    </style:style>
    <style:style style:name="P47" style:parent-style-name="Standarduser" style:family="paragraph">
      <style:paragraph-properties fo:text-align="center" fo:line-height="150%" fo:margin-right="-0.0013in"/>
      <style:text-properties style:font-name="Cambria" style:font-name-complex="Cambria" fo:language="pl" fo:country="PL"/>
    </style:style>
    <style:style style:name="P48" style:parent-style-name="Akapitzlistą" style:family="paragraph">
      <style:paragraph-properties fo:text-align="justify" fo:margin-bottom="0.0555in" fo:line-height="150%" fo:margin-left="0in" fo:margin-right="-0.0013in">
        <style:tab-stops/>
      </style:paragraph-properties>
    </style:style>
    <style:style style:name="T49" style:parent-style-name="Domyślnaczcionkaakapitu" style:family="text">
      <style:text-properties style:font-name="Cambria" style:font-name-asian="Calibri" style:font-name-complex="Cambria" fo:language="pl" fo:country="PL"/>
    </style:style>
    <style:style style:name="T50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T51" style:parent-style-name="Domyślnaczcionkaakapitu" style:family="text">
      <style:text-properties style:font-name="Cambria" style:font-name-complex="Cambria" fo:language="pl" fo:country="PL"/>
    </style:style>
    <style:style style:name="T52" style:parent-style-name="Domyślnaczcionkaakapitu" style:family="text">
      <style:text-properties style:font-name="Cambria" style:font-name-complex="Cambria" fo:language="pl" fo:country="PL"/>
    </style:style>
    <style:style style:name="T53" style:parent-style-name="Domyślnaczcionkaakapitu" style:family="text">
      <style:text-properties style:font-name="Cambria" style:font-name-complex="Cambria" fo:language="pl" fo:country="PL"/>
    </style:style>
    <style:style style:name="P54" style:parent-style-name="Akapitzlistą" style:family="paragraph">
      <style:paragraph-properties fo:margin-bottom="0.0555in" fo:line-height="150%" fo:margin-left="0in" fo:margin-right="-0.0013in">
        <style:tab-stops/>
      </style:paragraph-properties>
    </style:style>
    <style:style style:name="T55" style:parent-style-name="Domyślnaczcionkaakapitu" style:family="text">
      <style:text-properties style:font-name="Cambria" style:font-name-complex="Cambria" fo:language="pl" fo:country="PL"/>
    </style:style>
    <style:style style:name="T56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57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58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59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0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1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2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3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4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5" style:parent-style-name="Normalny" style:family="paragraph">
      <style:paragraph-properties fo:text-align="justify" fo:margin-bottom="0.0555in" fo:line-height="150%"/>
      <style:text-properties style:font-name="Cambria" style:font-name-asian="Calibri" style:font-name-complex="Cambria" fo:language="pl" fo:country="PL"/>
    </style:style>
    <style:style style:name="P66" style:parent-style-name="Normalny" style:family="paragraph">
      <style:paragraph-properties fo:text-align="justify" fo:margin-bottom="0.0555in" fo:line-height="150%"/>
      <style:text-properties style:font-name="Cambria" style:font-name-asian="Calibri" style:font-name-complex="Cambria" fo:language="pl" fo:country="PL"/>
    </style:style>
    <style:style style:name="P67" style:parent-style-name="Normalny" style:family="paragraph">
      <style:paragraph-properties fo:text-align="justify" fo:margin-bottom="0.0555in" fo:line-height="150%"/>
      <style:text-properties style:font-name="Cambria" style:font-name-asian="Calibri" style:font-name-complex="Cambria" fo:language="pl" fo:country="PL"/>
    </style:style>
    <style:style style:name="P68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9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0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1" style:parent-style-name="Akapitzlistą" style:family="paragraph">
      <style:paragraph-properties fo:text-align="justify" fo:margin-bottom="0.0555in" fo:line-height="150%" fo:margin-left="0.25in">
        <style:tab-stops/>
      </style:paragraph-properties>
    </style:style>
    <style:style style:name="T72" style:parent-style-name="Domyślnaczcionkaakapitu" style:family="text">
      <style:text-properties style:font-name="Cambria" style:font-name-asian="Calibri" style:font-name-complex="Cambria" fo:language="pl" fo:country="PL"/>
    </style:style>
    <style:style style:name="T73" style:parent-style-name="Domyślnaczcionkaakapitu" style:family="text">
      <style:text-properties style:font-name="Cambria" style:font-name-asian="Calibri" style:font-name-complex="Cambria" fo:language="pl" fo:country="PL"/>
    </style:style>
    <style:style style:name="P74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5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6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7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8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9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0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1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2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3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4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5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6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7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8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9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0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1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2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3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4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5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6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7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8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9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100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101" style:parent-style-name="Akapitzlistą" style:family="paragraph">
      <style:paragraph-properties fo:margin-bottom="0.0555in" fo:line-height="150%" fo:margin-left="0in">
        <style:tab-stops/>
      </style:paragraph-properties>
      <style:text-properties style:font-name="Cambria" style:font-name-asian="Calibri" style:font-name-complex="Cambria" fo:language="pl" fo:country="PL"/>
    </style:style>
    <style:style style:name="P102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103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4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5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6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7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8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9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10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11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12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13" style:parent-style-name="Normalny" style:family="paragraph">
      <style:paragraph-properties fo:text-align="justify" fo:margin-bottom="0.0555in" fo:line-height="150%"/>
    </style:style>
    <style:style style:name="T114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15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16" style:parent-style-name="Normalny" style:family="paragraph">
      <style:paragraph-properties fo:text-align="justify" fo:margin-bottom="0.0555in" fo:line-height="150%"/>
    </style:style>
    <style:style style:name="T117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18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19" style:parent-style-name="Domyślnaczcionkaakapitu" style:family="text">
      <style:text-properties style:font-name="Cambria" style:font-name-complex="Cambria" fo:language="pl" fo:country="PL"/>
    </style:style>
    <style:style style:name="P120" style:parent-style-name="Normaln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121" style:parent-style-name="Normalny" style:family="paragraph">
      <style:paragraph-properties fo:text-align="justify" fo:margin-bottom="0.0555in" fo:line-height="150%"/>
    </style:style>
    <style:style style:name="T122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23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24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25" style:parent-style-name="Normalny" style:family="paragraph">
      <style:paragraph-properties fo:text-align="justify" fo:margin-bottom="0.0555in" fo:line-height="150%" fo:margin-right="-0.0013in"/>
    </style:style>
    <style:style style:name="T126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27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P128" style:parent-style-name="Normalny" style:family="paragraph">
      <style:paragraph-properties fo:text-align="justify" fo:margin-bottom="0.0555in" fo:line-height="150%"/>
      <style:text-properties style:font-name="Cambria" style:font-name-asian="Calibri" style:font-name-complex="Cambria" style:font-weight-complex="bold" fo:language="pl" fo:country="PL"/>
    </style:style>
    <style:style style:name="P129" style:parent-style-name="Normalny" style:family="paragraph">
      <style:paragraph-properties fo:text-align="justify" fo:margin-bottom="0.0555in" fo:line-height="150%" fo:margin-right="-0.0013in"/>
    </style:style>
    <style:style style:name="T130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T131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32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33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34" style:parent-style-name="Akapitzlistą" style:list-style-name="LFO51" style:family="paragraph">
      <style:paragraph-properties fo:text-align="justify" fo:margin-bottom="0.0555in" fo:line-height="150%">
        <style:tab-stops>
          <style:tab-stop style:type="left" style:position="0.3541in"/>
        </style:tab-stops>
      </style:paragraph-properties>
      <style:text-properties style:font-name="Cambria" style:font-name-complex="Cambria" style:font-weight-complex="bold" fo:language="pl" fo:country="PL"/>
    </style:style>
    <style:style style:name="P135" style:parent-style-name="Akapitzlistą" style:family="paragraph">
      <style:paragraph-properties fo:text-align="justify" fo:margin-bottom="0.0555in" fo:line-height="150%" fo:margin-left="0.4861in">
        <style:tab-stops>
          <style:tab-stop style:type="left" style:position="0.2569in"/>
        </style:tab-stops>
      </style:paragraph-properties>
      <style:text-properties style:font-name="Cambria" style:font-name-complex="Cambria" style:font-weight-complex="bold" fo:language="pl" fo:country="PL"/>
    </style:style>
    <style:style style:name="P136" style:parent-style-name="Akapitzlistą" style:list-style-name="LFO51" style:family="paragraph">
      <style:paragraph-properties fo:text-align="justify" fo:margin-bottom="0.0555in" fo:line-height="150%" fo:margin-left="0in" fo:margin-right="-0.0013in" fo:text-indent="0in">
        <style:tab-stops/>
      </style:paragraph-properties>
      <style:text-properties style:font-name="Cambria" style:font-name-complex="Cambria" style:font-weight-complex="bold" fo:language="pl" fo:country="PL"/>
    </style:style>
    <style:style style:name="P137" style:parent-style-name="Akapitzlistą" style:list-style-name="LFO51" style:family="paragraph">
      <style:paragraph-properties fo:text-align="justify" fo:margin-bottom="0.0555in" fo:line-height="150%" fo:margin-left="0in" fo:margin-right="-0.0013in" fo:text-indent="0in">
        <style:tab-stops/>
      </style:paragraph-properties>
    </style:style>
    <style:style style:name="T138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T139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P140" style:parent-style-name="Normalny" style:family="paragraph">
      <style:paragraph-properties fo:text-align="justify" fo:margin-bottom="0.0555in" fo:line-height="150%" fo:margin-right="-0.0013in"/>
      <style:text-properties style:font-name="Cambria" style:font-name-asian="Calibri" style:font-name-complex="Cambria" style:font-weight-complex="bold" fo:language="pl" fo:country="PL"/>
    </style:style>
    <style:style style:name="P141" style:parent-style-name="Normalny" style:family="paragraph">
      <style:paragraph-properties fo:text-align="justify" fo:margin-bottom="0.0555in" fo:line-height="150%" fo:margin-right="-0.0013in"/>
      <style:text-properties style:font-name="Cambria" style:font-name-asian="Calibri" style:font-name-complex="Cambria" style:font-weight-complex="bold" fo:language="pl" fo:country="PL"/>
    </style:style>
    <style:style style:name="P142" style:parent-style-name="Normalny" style:family="paragraph">
      <style:paragraph-properties fo:text-align="justify" fo:margin-bottom="0.0555in" fo:line-height="150%" fo:margin-right="-0.0013in"/>
      <style:text-properties style:font-name="Cambria" style:font-name-asian="Calibri" style:font-name-complex="Cambria" style:font-weight-complex="bold" fo:language="pl" fo:country="PL"/>
    </style:style>
    <style:style style:name="P143" style:parent-style-name="Normalny" style:family="paragraph">
      <style:paragraph-properties fo:text-align="justify" fo:margin-bottom="0.0555in" fo:line-height="150%" fo:text-indent="-0.5118in"/>
    </style:style>
    <style:style style:name="T144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45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T146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47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48" style:parent-style-name="Normalny" style:family="paragraph">
      <style:paragraph-properties fo:text-align="justify" fo:margin-bottom="0.0555in" fo:line-height="150%" fo:text-indent="-0.5118in"/>
      <style:text-properties style:font-name="Cambria" style:font-name-complex="Cambria" style:font-weight-complex="bold" fo:language="pl" fo:country="PL"/>
    </style:style>
    <style:style style:name="P149" style:parent-style-name="Normalny" style:family="paragraph">
      <style:paragraph-properties fo:text-align="justify" fo:margin-bottom="0.0555in" fo:line-height="150%" fo:text-indent="-0.5118in"/>
    </style:style>
    <style:style style:name="T150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51" style:parent-style-name="Normalny" style:family="paragraph">
      <style:paragraph-properties fo:text-align="justify" fo:margin-bottom="0.0555in" fo:line-height="150%" fo:text-indent="-0.5118in"/>
    </style:style>
    <style:style style:name="T152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53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54" style:parent-style-name="Normalny" style:family="paragraph">
      <style:paragraph-properties fo:text-align="justify" fo:margin-bottom="0.0555in" fo:line-height="150%" fo:text-indent="-0.5118in"/>
    </style:style>
    <style:style style:name="T155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56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57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58" style:parent-style-name="Domyślnaczcionkaakapitu" style:family="text"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P159" style:parent-style-name="Normalny" style:family="paragraph">
      <style:paragraph-properties fo:text-align="justify" fo:margin-bottom="0.0555in" fo:line-height="150%"/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P160" style:parent-style-name="Normalny" style:family="paragraph">
      <style:paragraph-properties fo:text-align="justify" fo:margin-bottom="0.0555in" fo:line-height="150%" fo:text-indent="-0.5118in"/>
    </style:style>
    <style:style style:name="T161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62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63" style:parent-style-name="Standard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64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65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66" style:parent-style-name="Domyślnaczcionkaakapitu" style:family="text"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P168" style:parent-style-name="Standard" style:family="paragraph">
      <style:paragraph-properties fo:widows="2" fo:orphans="2" style:text-autospace="none" fo:text-align="justify" style:vertical-align="auto" fo:line-height="150%"/>
      <style:text-properties style:font-name="Cambria" style:font-name-complex="Cambria" fo:language="pl" fo:country="PL" style:language-asian="pl" style:country-asian="PL" style:language-complex="ar" style:country-complex="SA" fo:hyphenate="true"/>
    </style:style>
    <style:style style:name="P169" style:parent-style-name="Standard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70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71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72" style:parent-style-name="Domyślnaczcionkaakapitu" style:family="text"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P173" style:parent-style-name="Standard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74" style:parent-style-name="Domyślnaczcionkaakapitu" style:family="text"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Cambria" style:font-name-complex="Cambria" fo:language="pl" fo:country="PL"/>
    </style:style>
    <style:style style:name="T176" style:parent-style-name="Domyślnaczcionkaakapitu" style:family="text">
      <style:text-properties style:font-name="Cambria" style:font-name-complex="Cambria" fo:language="pl" fo:country="PL"/>
    </style:style>
    <style:style style:name="P177" style:parent-style-name="Standard" style:family="paragraph">
      <style:paragraph-properties fo:widows="2" fo:orphans="2" style:text-autospace="none" fo:text-align="justify" style:vertical-align="auto" fo:line-height="150%"/>
      <style:text-properties style:font-name="Cambria" style:font-name-complex="Cambria" fo:language="pl" fo:country="PL" fo:hyphenate="true"/>
    </style:style>
    <style:style style:name="P178" style:parent-style-name="Standard" style:family="paragraph">
      <style:paragraph-properties fo:widows="2" fo:orphans="2" style:text-autospace="none" style:vertical-align="auto" fo:line-height="150%"/>
      <style:text-properties style:font-name="Cambria" style:font-name-complex="Cambria" fo:language="pl" fo:country="PL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180" style:parent-style-name="Normalny" style:list-style-name="WW8Num5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81" style:parent-style-name="Normalny" style:list-style-name="WW8Num5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82" style:parent-style-name="Normalny" style:list-style-name="WW8Num13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83" style:parent-style-name="Normalny" style:list-style-name="WW8Num13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84" style:parent-style-name="Normalny" style:list-style-name="WW8Num13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85" style:parent-style-name="Normalny" style:list-style-name="WW8Num13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86" style:parent-style-name="Normalny" style:list-style-name="WW8Num13" style:family="paragraph">
      <style:paragraph-properties fo:text-align="justify" style:vertical-align="auto" fo:margin-bottom="0.0555in" fo:line-height="150%"/>
      <style:text-properties fo:hyphenate="true"/>
    </style:style>
    <style:style style:name="T187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88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89" style:parent-style-name="Domyślnaczcionkaakapitu" style:family="text">
      <style:text-properties style:font-name="Cambria" style:font-name-complex="Cambria" fo:language="pl" fo:country="PL"/>
    </style:style>
    <style:style style:name="P190" style:parent-style-name="Normalny" style:list-style-name="WW8Num13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91" style:parent-style-name="Normalny" style:list-style-name="WW8Num5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92" style:parent-style-name="Normalny" style:list-style-name="WW8Num2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93" style:parent-style-name="Normalny" style:list-style-name="WW8Num2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94" style:parent-style-name="Normalny" style:list-style-name="WW8Num2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95" style:parent-style-name="Normalny" style:list-style-name="WW8Num2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96" style:parent-style-name="Normalny" style:list-style-name="WW8Num2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97" style:parent-style-name="Normalny" style:list-style-name="WW8Num5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98" style:parent-style-name="Normalny" style:list-style-name="WW8Num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199" style:parent-style-name="Normalny" style:list-style-name="WW8Num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00" style:parent-style-name="Normalny" style:list-style-name="WW8Num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01" style:parent-style-name="Normalny" style:family="paragraph">
      <style:paragraph-properties fo:text-align="justify" fo:margin-bottom="0.0555in" fo:line-height="150%"/>
    </style:style>
    <style:style style:name="T202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T203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204" style:parent-style-name="Standard" style:family="paragraph">
      <style:paragraph-properties fo:text-align="justify" fo:margin-bottom="0.0555in" fo:line-height="150%"/>
      <style:text-properties style:font-name="Cambria" style:font-name-complex="Cambria" fo:color="#FF0000" fo:language="pl" fo:country="PL"/>
    </style:style>
    <style:style style:name="P205" style:parent-style-name="Standard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06" style:parent-style-name="Standard" style:family="paragraph">
      <style:paragraph-properties fo:text-align="justify" fo:margin-bottom="0.0555in" fo:line-height="150%"/>
    </style:style>
    <style:style style:name="T207" style:parent-style-name="Domyślnaczcionkaakapitu" style:family="text">
      <style:text-properties style:font-name="Cambria" style:font-name-asian="Cambria" style:font-name-complex="Cambria" fo:language="pl" fo:country="PL"/>
    </style:style>
    <style:style style:name="T208" style:parent-style-name="Domyślnaczcionkaakapitu" style:family="text">
      <style:text-properties style:font-name="Cambria" style:font-name-complex="Cambria" fo:language="pl" fo:country="PL"/>
    </style:style>
    <style:style style:name="T209" style:parent-style-name="Domyślnaczcionkaakapitu" style:family="text">
      <style:text-properties style:font-name="Cambria" style:font-name-complex="Cambria" fo:language="pl" fo:country="PL"/>
    </style:style>
    <style:style style:name="P210" style:parent-style-name="Standard" style:family="paragraph">
      <style:paragraph-properties fo:text-align="justify" fo:margin-bottom="0.0555in" fo:line-height="150%"/>
    </style:style>
    <style:style style:name="T211" style:parent-style-name="Domyślnaczcionkaakapitu" style:family="text">
      <style:text-properties style:font-name="Cambria" style:font-name-asian="Cambria" style:font-name-complex="Cambria" fo:language="pl" fo:country="PL"/>
    </style:style>
    <style:style style:name="T212" style:parent-style-name="Domyślnaczcionkaakapitu" style:family="text">
      <style:text-properties style:font-name="Cambria" style:font-name-complex="Cambria" fo:language="pl" fo:country="PL"/>
    </style:style>
    <style:style style:name="P213" style:parent-style-name="Standard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14" style:parent-style-name="Standard" style:family="paragraph">
      <style:paragraph-properties fo:text-align="justify" fo:margin-bottom="0.0555in" fo:line-height="150%"/>
    </style:style>
    <style:style style:name="T215" style:parent-style-name="Domyślnaczcionkaakapitu" style:family="text">
      <style:text-properties style:font-name="Cambria" style:font-name-asian="Cambria" style:font-name-complex="Cambria" fo:language="pl" fo:country="PL"/>
    </style:style>
    <style:style style:name="T216" style:parent-style-name="Domyślnaczcionkaakapitu" style:family="text">
      <style:text-properties style:font-name="Cambria" style:font-name-complex="Cambria" fo:language="pl" fo:country="PL"/>
    </style:style>
    <style:style style:name="P217" style:parent-style-name="Standard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18" style:parent-style-name="Standard" style:list-style-name="WW8Num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19" style:parent-style-name="Standard" style:list-style-name="WW8Num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20" style:parent-style-name="Standard" style:list-style-name="WW8Num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21" style:parent-style-name="Textbody" style:family="paragraph">
      <style:paragraph-properties fo:margin-bottom="0.0555in" fo:line-height="150%">
        <style:tab-stops>
          <style:tab-stop style:type="left" style:position="0.125in"/>
        </style:tab-stops>
      </style:paragraph-properties>
      <style:text-properties style:font-name="Cambria" style:font-name-complex="Cambria" fo:language="pl" fo:country="PL"/>
    </style:style>
    <style:style style:name="P222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223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224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225" style:parent-style-name="Standard" style:family="paragraph">
      <style:paragraph-properties fo:widows="2" fo:orphans="2" style:text-autospace="none" fo:text-align="center" style:vertical-align="auto" fo:line-height="150%"/>
      <style:text-properties style:font-name="Cambria" style:font-name-complex="Cambria" fo:language="pl" fo:country="PL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227" style:parent-style-name="Normalny" style:family="paragraph">
      <style:paragraph-properties fo:margin-bottom="0.0555in" fo:line-height="150%"/>
      <style:text-properties style:font-name="Cambria" style:font-name-complex="Cambria" style:font-weight-complex="bold" fo:language="pl" fo:country="PL"/>
    </style:style>
    <style:style style:name="P228" style:parent-style-name="Normalny" style:list-style-name="WW8Num9" style:family="paragraph">
      <style:paragraph-properties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29" style:parent-style-name="Normalny" style:list-style-name="WW8Num9" style:family="paragraph">
      <style:paragraph-properties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30" style:parent-style-name="Normalny" style:list-style-name="WW8Num9" style:family="paragraph">
      <style:paragraph-properties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31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232" style:parent-style-name="NormalnyWeb" style:list-style-name="WW8Num2" style:family="paragraph">
      <style:paragraph-properties fo:text-align="justify" fo:margin-top="0in" fo:margin-bottom="0.0555in" fo:line-height="150%" fo:margin-left="0.2361in" fo:margin-right="0.118in" fo:text-indent="-0.2361in">
        <style:tab-stops/>
      </style:paragraph-properties>
      <style:text-properties style:font-name="Cambria" style:font-name-complex="Cambria" fo:language="pl" fo:country="PL"/>
    </style:style>
    <style:style style:name="P233" style:parent-style-name="NormalnyWeb" style:list-style-name="WW8Num2" style:family="paragraph">
      <style:paragraph-properties fo:text-align="justify" fo:margin-top="0in" fo:margin-bottom="0.0555in" fo:line-height="150%" fo:margin-left="0.2361in" fo:margin-right="0.118in" fo:text-indent="-0.2361in">
        <style:tab-stops/>
      </style:paragraph-properties>
      <style:text-properties style:font-name="Cambria" style:font-name-complex="Cambria" fo:language="pl" fo:country="PL"/>
    </style:style>
    <style:style style:name="P234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35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36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37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38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39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40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41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42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43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44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45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46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47" style:parent-style-name="Tekstpodstawowy21" style:list-style-name="WW8Num2" style:family="paragraph">
      <style:paragraph-properties fo:text-align="justify" fo:margin-bottom="0.0555in" fo:line-height="150%" fo:margin-left="0.7083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/>
    </style:style>
    <style:style style:name="P248" style:parent-style-name="Tekstpodstawowy21" style:list-style-name="WW8Num2" style:family="paragraph">
      <style:paragraph-properties fo:text-align="justify" fo:margin-bottom="0.0555in" fo:line-height="150%" fo:margin-left="0.7083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/>
    </style:style>
    <style:style style:name="P249" style:parent-style-name="Tekstpodstawowy21" style:family="paragraph">
      <style:paragraph-properties fo:text-align="justify"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/>
    </style:style>
    <style:style style:name="P250" style:parent-style-name="Tekstpodstawowy21" style:family="paragraph">
      <style:paragraph-properties fo:text-align="justify"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/>
    </style:style>
    <style:style style:name="P251" style:parent-style-name="Tekstpodstawowy21" style:family="paragraph">
      <style:paragraph-properties fo:text-align="justify"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/>
    </style:style>
    <style:style style:name="P252" style:parent-style-name="Tekstpodstawowy21" style:family="paragraph">
      <style:paragraph-properties fo:text-align="justify"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/>
    </style:style>
    <style:style style:name="P253" style:parent-style-name="Tekstpodstawowy21" style:family="paragraph">
      <style:paragraph-properties fo:text-align="justify"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/>
    </style:style>
    <style:style style:name="P254" style:parent-style-name="Tekstpodstawowy21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/>
    </style:style>
    <style:style style:name="P255" style:parent-style-name="Standard" style:list-style-name="WW8Num20" style:family="paragraph">
      <style:paragraph-properties fo:widows="2" fo:orphans="2" fo:text-align="justify" style:vertical-align="auto" fo:margin-bottom="0.0555in" fo:line-height="150%" fo:margin-left="0.284in" fo:text-indent="-0.284in">
        <style:tab-stops>
          <style:tab-stop style:type="left" style:position="0.2361in"/>
        </style:tab-stops>
      </style:paragraph-properties>
      <style:text-properties fo:hyphenate="true"/>
    </style:style>
    <style:style style:name="T256" style:parent-style-name="Domyślnaczcionkaakapitu" style:family="text">
      <style:text-properties style:font-name="Cambria" style:font-name-complex="Cambria" fo:language="pl" fo:country="PL"/>
    </style:style>
    <style:style style:name="T257" style:parent-style-name="Domyślnaczcionkaakapitu" style:family="text">
      <style:text-properties style:font-name="Cambria" style:font-name-complex="Cambria" fo:language="pl" fo:country="PL"/>
    </style:style>
    <style:style style:name="T258" style:parent-style-name="Domyślnaczcionkaakapitu" style:family="text">
      <style:text-properties style:font-name="Cambria" style:font-name-complex="Cambria" fo:language="pl" fo:country="PL"/>
    </style:style>
    <style:style style:name="T259" style:parent-style-name="Domyślnaczcionkaakapitu" style:family="text">
      <style:text-properties style:font-name="Cambria" style:font-name-complex="Cambria" fo:language="pl" fo:country="PL"/>
    </style:style>
    <style:style style:name="T260" style:parent-style-name="Domyślnaczcionkaakapitu" style:family="text">
      <style:text-properties style:font-name="Cambria" style:font-name-complex="Cambria" fo:language="pl" fo:country="PL"/>
    </style:style>
    <style:style style:name="T261" style:parent-style-name="Domyślnaczcionkaakapitu" style:family="text">
      <style:text-properties style:font-name="Cambria" style:font-name-complex="Cambria" fo:language="pl" fo:country="PL"/>
    </style:style>
    <style:style style:name="P262" style:parent-style-name="Standard" style:family="paragraph">
      <style:paragraph-properties fo:widows="2" fo:orphans="2" fo:text-align="justify" style:vertical-align="auto" fo:margin-bottom="0.0555in" fo:line-height="150%" fo:margin-left="0.284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 fo:hyphenate="true"/>
    </style:style>
    <style:style style:name="P263" style:parent-style-name="Standard" style:family="paragraph">
      <style:paragraph-properties fo:widows="2" fo:orphans="2" fo:text-align="justify" style:vertical-align="auto" fo:margin-bottom="0.0555in" fo:line-height="150%" fo:margin-left="0.284in">
        <style:tab-stops>
          <style:tab-stop style:type="left" style:position="0.2361in"/>
        </style:tab-stops>
      </style:paragraph-properties>
      <style:text-properties fo:hyphenate="true"/>
    </style:style>
    <style:style style:name="T264" style:parent-style-name="Domyślnaczcionkaakapitu" style:family="text">
      <style:text-properties style:font-name="Cambria" style:font-name-complex="Cambria" fo:language="pl" fo:country="PL"/>
    </style:style>
    <style:style style:name="T265" style:parent-style-name="Domyślnaczcionkaakapitu" style:family="text">
      <style:text-properties style:font-name="Cambria" style:font-name-complex="Cambria" fo:language="pl" fo:country="PL"/>
    </style:style>
    <style:style style:name="T266" style:parent-style-name="Domyślnaczcionkaakapitu" style:family="text">
      <style:text-properties style:font-name="Cambria" style:font-name-complex="Cambria" fo:language="pl" fo:country="PL"/>
    </style:style>
    <style:style style:name="P267" style:parent-style-name="Standard" style:family="paragraph">
      <style:paragraph-properties fo:widows="2" fo:orphans="2" fo:text-align="justify" style:vertical-align="auto" fo:margin-bottom="0.0555in" fo:line-height="150%" fo:margin-left="0.284in">
        <style:tab-stops>
          <style:tab-stop style:type="left" style:position="0.2361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Cambria" style:font-name-complex="Cambria" fo:language="pl" fo:country="PL"/>
    </style:style>
    <style:style style:name="P269" style:parent-style-name="NormalnyWeb" style:list-style-name="WW8Num11" style:family="paragraph">
      <style:paragraph-properties fo:text-align="justify" fo:margin-top="0in" fo:margin-bottom="0.0555in" fo:line-height="150%">
        <style:tab-stops>
          <style:tab-stop style:type="left" style:position="-4.368in"/>
        </style:tab-stops>
      </style:paragraph-properties>
    </style:style>
    <style:style style:name="T270" style:parent-style-name="Domyślnaczcionkaakapitu" style:family="text">
      <style:text-properties style:font-name="Cambria" style:font-name-complex="Cambria" fo:language="pl" fo:country="PL"/>
    </style:style>
    <style:style style:name="T271" style:parent-style-name="Domyślnaczcionkaakapitu" style:family="text">
      <style:text-properties style:font-name="Cambria" style:font-name-complex="Cambria" fo:language="pl" fo:country="PL"/>
    </style:style>
    <style:style style:name="P272" style:parent-style-name="NormalnyWeb" style:family="paragraph">
      <style:paragraph-properties fo:text-align="justify" fo:margin-top="0in" fo:margin-bottom="0.0555in" fo:line-height="150%" fo:margin-left="0.3541in">
        <style:tab-stops>
          <style:tab-stop style:type="left" style:position="-1.1805in"/>
        </style:tab-stops>
      </style:paragraph-properties>
    </style:style>
    <style:style style:name="T273" style:parent-style-name="Domyślnaczcionkaakapitu" style:family="text">
      <style:text-properties style:font-name="Cambria" style:font-name-asian="Cambria" style:font-name-complex="Cambria" fo:language="pl" fo:country="PL"/>
    </style:style>
    <style:style style:name="T274" style:parent-style-name="Domyślnaczcionkaakapitu" style:family="text">
      <style:text-properties style:font-name="Cambria" style:font-name-complex="Cambria" fo:language="pl" fo:country="PL"/>
    </style:style>
    <style:style style:name="P275" style:parent-style-name="NormalnyWeb" style:family="paragraph">
      <style:paragraph-properties fo:text-align="justify" fo:margin-top="0in" fo:margin-bottom="0.0555in" fo:line-height="150%" fo:margin-left="0.3541in">
        <style:tab-stops>
          <style:tab-stop style:type="left" style:position="-1.1805in"/>
        </style:tab-stops>
      </style:paragraph-properties>
      <style:text-properties style:font-name="Cambria" style:font-name-complex="Cambria" fo:language="pl" fo:country="PL"/>
    </style:style>
    <style:style style:name="P276" style:parent-style-name="NormalnyWeb" style:family="paragraph">
      <style:paragraph-properties fo:text-align="justify" fo:margin-top="0in" fo:margin-bottom="0.0555in" fo:line-height="150%" fo:margin-left="0.3541in">
        <style:tab-stops>
          <style:tab-stop style:type="left" style:position="-1.1805in"/>
        </style:tab-stops>
      </style:paragraph-properties>
      <style:text-properties style:font-name="Cambria" style:font-name-complex="Cambria" fo:language="pl" fo:country="PL"/>
    </style:style>
    <style:style style:name="P277" style:parent-style-name="NormalnyWeb" style:list-style-name="WW8Num17" style:family="paragraph">
      <style:paragraph-properties fo:text-align="justify" fo:margin-top="0in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278" style:parent-style-name="NormalnyWeb" style:list-style-name="WW8Num17" style:family="paragraph">
      <style:paragraph-properties fo:text-align="justify" fo:margin-top="0in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279" style:parent-style-name="Akapitzlistą" style:list-style-name="WW8Num17" style:family="paragraph">
      <style:paragraph-properties fo:widows="2" fo:orphans="2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Cambria" style:font-name-complex="Cambria" fo:language="pl" fo:country="PL"/>
    </style:style>
    <style:style style:name="T281" style:parent-style-name="Internetlink" style:family="text">
      <style:text-properties style:font-name="Cambria" style:font-name-complex="Cambria" style:use-window-font-color="true" style:text-underline-type="none" fo:language="pl" fo:country="PL"/>
    </style:style>
    <style:style style:name="T282" style:parent-style-name="Domyślnaczcionkaakapitu" style:family="text">
      <style:text-properties style:font-name="Cambria" style:font-name-complex="Cambria" fo:language="pl" fo:country="PL"/>
    </style:style>
    <style:style style:name="P283" style:parent-style-name="Akapitzlistą" style:list-style-name="WW8Num17" style:family="paragraph">
      <style:paragraph-properties fo:widows="2" fo:orphans="2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 fo:language="pl" fo:country="PL" fo:hyphenate="true"/>
    </style:style>
    <style:style style:name="P284" style:parent-style-name="Standard" style:family="paragraph">
      <style:paragraph-properties fo:widows="2" fo:orphans="2" fo:text-align="justify" style:vertical-align="auto"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 fo:hyphenate="true"/>
    </style:style>
    <style:style style:name="P285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286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87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88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89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</style:style>
    <style:style style:name="T29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1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6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01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02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03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04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05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06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07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08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09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0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1" style:parent-style-name="Tekstpodstawowy31" style:family="paragraph">
      <style:paragraph-properties fo:text-align="justify" fo:margin-bottom="0.0555in" fo:line-height="20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2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3" style:parent-style-name="Tekstpodstawowy31" style:list-style-name="LFO64" style:family="paragraph">
      <style:paragraph-properties fo:text-align="justify" fo:margin-bottom="0.0555in" fo:line-height="150%">
        <style:tab-stops>
          <style:tab-stop style:type="left" style:position="-4.658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4" style:parent-style-name="Tekstpodstawowy31" style:list-style-name="LFO64" style:family="paragraph">
      <style:paragraph-properties fo:text-align="justify" fo:margin-bottom="0.0555in" fo:line-height="150%">
        <style:tab-stops>
          <style:tab-stop style:type="left" style:position="-4.658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5" style:parent-style-name="Tekstpodstawowy31" style:list-style-name="LFO64" style:family="paragraph">
      <style:paragraph-properties fo:text-align="justify" fo:margin-bottom="0.0555in" fo:line-height="150%">
        <style:tab-stops>
          <style:tab-stop style:type="left" style:position="-4.658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6" style:parent-style-name="Tekstpodstawowy31" style:list-style-name="LFO64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7" style:parent-style-name="Tekstpodstawowy31" style:list-style-name="LFO64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8" style:parent-style-name="Tekstpodstawowy31" style:list-style-name="LFO64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9" style:parent-style-name="Tekstpodstawowy31" style:list-style-name="WW8Num3" style:family="paragraph">
      <style:paragraph-properties fo:margin-bottom="0.0555in" fo:line-height="150%">
        <style:tab-stops>
          <style:tab-stop style:type="left" style:position="-4.36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0" style:parent-style-name="Tekstpodstawowy31" style:list-style-name="LFO65" style:family="paragraph">
      <style:paragraph-properties fo:text-align="justify" fo:margin-bottom="0.0555in" fo:line-height="150%">
        <style:tab-stops>
          <style:tab-stop style:type="left" style:position="-4.909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1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2" style:parent-style-name="Tekstpodstawowy31" style:list-style-name="LFO65" style:family="paragraph">
      <style:paragraph-properties fo:text-align="justify" fo:margin-bottom="0.0555in" fo:line-height="150%">
        <style:tab-stops>
          <style:tab-stop style:type="left" style:position="-4.909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3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4" style:parent-style-name="Tekstpodstawowy31" style:list-style-name="LFO65" style:family="paragraph">
      <style:paragraph-properties fo:text-align="justify" fo:margin-bottom="0.0555in" fo:line-height="150%">
        <style:tab-stops>
          <style:tab-stop style:type="left" style:position="-4.909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5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6" style:parent-style-name="wylicz1" style:list-style-name="WW8Num10" style:family="paragraph">
      <style:paragraph-properties fo:text-align="justify" fo:margin-top="0in" fo:margin-bottom="0.0555in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27" style:parent-style-name="wylicz1" style:list-style-name="WW8Num10" style:family="paragraph">
      <style:paragraph-properties fo:text-align="justify" fo:margin-top="0in" fo:margin-bottom="0.0555in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28" style:parent-style-name="wylicz1" style:list-style-name="WW8Num10" style:family="paragraph">
      <style:paragraph-properties fo:text-align="justify" fo:margin-top="0in" fo:margin-bottom="0.0555in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29" style:parent-style-name="wylicz1" style:list-style-name="WW8Num10" style:family="paragraph">
      <style:paragraph-properties fo:text-align="justify" fo:margin-top="0in" fo:margin-bottom="0.0555in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30" style:parent-style-name="wylicz1" style:list-style-name="WW8Num10" style:family="paragraph">
      <style:paragraph-properties fo:text-align="justify" fo:margin-top="0in" fo:margin-bottom="0.0555in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31" style:parent-style-name="Normalny" style:family="paragraph">
      <style:paragraph-properties fo:margin-bottom="0.0555in" fo:line-height="150%"/>
      <style:text-properties style:font-name="Cambria" style:font-name-complex="Cambria" style:font-weight-complex="bold" fo:language="pl" fo:country="PL"/>
    </style:style>
    <style:style style:name="P332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333" style:parent-style-name="Textbody" style:list-style-name="WW8Num1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34" style:parent-style-name="Textbody" style:list-style-name="WW8Num1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35" style:parent-style-name="Textbody" style:list-style-name="WW8Num1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36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7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8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9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0" style:parent-style-name="Tekstpodstawowy31" style:family="paragraph">
      <style:paragraph-properties fo:text-align="justify" fo:margin-bottom="0.0555in" fo:line-height="150%" fo:margin-left="0.4722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1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2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3" style:parent-style-name="Textbody" style:list-style-name="WW8Num1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44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45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46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47" style:parent-style-name="Textbody" style:list-style-name="WW8Num1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48" style:parent-style-name="t4" style:family="paragraph">
      <style:paragraph-properties fo:margin-bottom="0.0555in" fo:margin-left="0in" fo:text-indent="0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/>
    </style:style>
    <style:style style:name="P349" style:parent-style-name="t4" style:family="paragraph">
      <style:paragraph-properties fo:margin-bottom="0.0555in" fo:margin-left="0in" fo:text-indent="0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/>
    </style:style>
    <style:style style:name="P350" style:parent-style-name="t4" style:family="paragraph">
      <style:paragraph-properties fo:margin-bottom="0.0555in" fo:margin-left="0in" fo:text-indent="0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/>
    </style:style>
    <style:style style:name="P351" style:parent-style-name="t4" style:family="paragraph">
      <style:paragraph-properties fo:margin-bottom="0.0555in" fo:margin-left="0in" fo:text-indent="0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/>
    </style:style>
    <style:style style:name="P352" style:parent-style-name="t4" style:list-style-name="WW8Num19" style:family="paragraph">
      <style:paragraph-properties fo:margin-bottom="0.0555in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/>
    </style:style>
    <style:style style:name="P353" style:parent-style-name="t4" style:family="paragraph">
      <style:paragraph-properties fo:text-align="start" fo:margin-bottom="0.0555in" fo:margin-left="0in" fo:text-indent="0in">
        <style:tab-stops>
          <style:tab-stop style:type="left" style:position="0.4722in"/>
        </style:tab-stops>
      </style:paragraph-properties>
      <style:text-properties style:font-name="Cambria" style:font-name-complex="Cambria" style:font-weight-complex="bold"/>
    </style:style>
    <style:style style:name="P354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355" style:parent-style-name="Textbody" style:list-style-name="WW8Num1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56" style:parent-style-name="Textbody" style:list-style-name="LFO71" style:family="paragraph">
      <style:paragraph-properties fo:text-align="justify" fo:margin-bottom="0.0555in" fo:line-height="150%">
        <style:tab-stops>
          <style:tab-stop style:type="left" style:position="-6.1597in"/>
        </style:tab-stops>
      </style:paragraph-properties>
      <style:text-properties style:font-name="Cambria" style:font-name-complex="Cambria" fo:language="pl" fo:country="PL"/>
    </style:style>
    <style:style style:name="P357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58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59" style:parent-style-name="Textbody" style:list-style-name="LFO71" style:family="paragraph">
      <style:paragraph-properties fo:text-align="justify" fo:margin-bottom="0.0555in" fo:line-height="150%">
        <style:tab-stops>
          <style:tab-stop style:type="left" style:position="-6.1597in"/>
        </style:tab-stops>
      </style:paragraph-properties>
      <style:text-properties style:font-name="Cambria" style:font-name-complex="Cambria" fo:language="pl" fo:country="PL"/>
    </style:style>
    <style:style style:name="P360" style:parent-style-name="Textbody" style:list-style-name="WW8Num12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61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62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63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64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65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66" style:parent-style-name="Textbody" style:family="paragraph">
      <style:paragraph-properties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67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368" style:parent-style-name="Normalny" style:family="paragraph">
      <style:paragraph-properties fo:text-align="justify" fo:margin-bottom="0.0555in" fo:line-height="150%"/>
    </style:style>
    <style:style style:name="T369" style:parent-style-name="Domyślnaczcionkaakapitu" style:family="text">
      <style:text-properties style:font-name="Cambria" style:font-name-asian="Cambria" style:font-name-complex="Cambria" fo:language="pl" fo:country="PL"/>
    </style:style>
    <style:style style:name="T370" style:parent-style-name="Domyślnaczcionkaakapitu" style:family="text">
      <style:text-properties style:font-name="Cambria" style:font-name-complex="Cambria" fo:language="pl" fo:country="PL"/>
    </style:style>
    <style:style style:name="P371" style:parent-style-name="Standard" style:list-style-name="WW8Num49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372" style:parent-style-name="Standard" style:list-style-name="WW8Num49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373" style:parent-style-name="Standard" style:list-style-name="WW8Num49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374" style:parent-style-name="Standard" style:list-style-name="WW8Num49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375" style:parent-style-name="Standard" style:list-style-name="WW8Num49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376" style:parent-style-name="Standard" style:list-style-name="WW8Num50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377" style:parent-style-name="Standard" style:list-style-name="WW8Num50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378" style:parent-style-name="Standard" style:list-style-name="WW8Num50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379" style:parent-style-name="Standard" style:family="paragraph">
      <style:paragraph-properties fo:line-height="150%"/>
      <style:text-properties style:font-name="Cambria" style:font-name-complex="Cambria" fo:language="pl" fo:country="PL"/>
    </style:style>
    <style:style style:name="P380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381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382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383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384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385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386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387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388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389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390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391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392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393" style:parent-style-name="Normaln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394" style:parent-style-name="Normalny" style:family="paragraph">
      <style:paragraph-properties fo:text-align="center" fo:margin-bottom="0.0555in" fo:line-height="150%"/>
      <style:text-properties style:font-name="Cambria" style:font-name-complex="Cambria" fo:font-weight="bold" style:font-weight-asian="bold" fo:language="pl" fo:country="PL"/>
    </style:style>
    <style:style style:name="P395" style:parent-style-name="Normalny" style:list-style-name="WW8Num15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396" style:parent-style-name="Normalny" style:list-style-name="WW8Num15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397" style:parent-style-name="Normalny" style:list-style-name="WW8Num15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398" style:parent-style-name="Standard" style:family="paragraph">
      <style:paragraph-properties fo:widows="2" fo:orphans="2" style:vertical-align="auto" fo:margin-top="0.1944in" fo:margin-bottom="0.1944in" fo:line-height="150%"/>
      <style:text-properties style:font-name="Cambria" style:font-name-asian="Times New Roman" style:font-name-complex="Cambria" fo:language="pl" fo:country="PL" style:language-asian="pl" style:country-asian="PL" style:language-complex="ar" style:country-complex="SA" fo:hyphenate="true"/>
    </style:style>
    <style:style style:name="P399" style:parent-style-name="Normaln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00" style:parent-style-name="Normalny" style:list-style-name="WW8Num23" style:family="paragraph">
      <style:paragraph-properties fo:text-align="justify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/>
    </style:style>
    <style:style style:name="P401" style:parent-style-name="Normalny" style:list-style-name="WW8Num23" style:family="paragraph">
      <style:paragraph-properties fo:text-align="justify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/>
    </style:style>
    <style:style style:name="P402" style:parent-style-name="Normalny" style:list-style-name="WW8Num23" style:family="paragraph">
      <style:paragraph-properties fo:text-align="justify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/>
    </style:style>
    <style:style style:name="P403" style:parent-style-name="Normalny" style:list-style-name="WW8Num24" style:family="paragraph">
      <style:paragraph-properties fo:text-align="justify" fo:margin-bottom="0.0555in" fo:line-height="150%"/>
    </style:style>
    <style:style style:name="T404" style:parent-style-name="Domyślnaczcionkaakapitu" style:family="text">
      <style:text-properties style:font-name="Cambria" style:font-name-complex="Cambria" fo:language="pl" fo:country="PL"/>
    </style:style>
    <style:style style:name="T405" style:parent-style-name="Domyślnaczcionkaakapitu" style:family="text">
      <style:text-properties style:font-name="Cambria" style:font-name-complex="Cambria" fo:language="pl" fo:country="PL"/>
    </style:style>
    <style:style style:name="T406" style:parent-style-name="Domyślnaczcionkaakapitu" style:family="text">
      <style:text-properties style:font-name="Cambria" style:font-name-complex="Cambria" fo:language="pl" fo:country="PL"/>
    </style:style>
    <style:style style:name="P407" style:parent-style-name="Normalny" style:list-style-name="WW8Num24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08" style:parent-style-name="Normalny" style:list-style-name="WW8Num24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09" style:parent-style-name="Normalny" style:list-style-name="WW8Num25" style:family="paragraph">
      <style:paragraph-properties fo:text-align="justify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/>
    </style:style>
    <style:style style:name="P410" style:parent-style-name="Normalny" style:list-style-name="WW8Num22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11" style:parent-style-name="Normalny" style:list-style-name="WW8Num22" style:family="paragraph">
      <style:paragraph-properties fo:text-align="justify" fo:margin-bottom="0.0555in" fo:line-height="150%"/>
      <style:text-properties style:font-name="Cambria" style:font-name-asian="TimesNewRoman, ''Times New Roma" style:font-name-complex="Cambria" fo:language="pl" fo:country="PL"/>
    </style:style>
    <style:style style:name="P412" style:parent-style-name="Normalny" style:list-style-name="WW8Num22" style:family="paragraph">
      <style:paragraph-properties fo:text-align="justify" fo:margin-bottom="0.0555in" fo:line-height="150%"/>
      <style:text-properties style:font-name="Cambria" style:font-name-asian="TimesNewRoman, ''Times New Roma" style:font-name-complex="Cambria" fo:language="pl" fo:country="PL"/>
    </style:style>
    <style:style style:name="P413" style:parent-style-name="Standard" style:list-style-name="WW8Num22" style:family="paragraph">
      <style:paragraph-properties fo:text-align="justify" fo:margin-bottom="0.0555in" fo:line-height="150%"/>
      <style:text-properties style:font-name="Cambria" style:font-name-asian="TimesNewRoman, ''Times New Roma" style:font-name-complex="Cambria" fo:language="pl" fo:country="PL"/>
    </style:style>
    <style:style style:name="P414" style:parent-style-name="Standard" style:list-style-name="WW8Num26" style:family="paragraph">
      <style:paragraph-properties fo:widows="2" fo:orphans="2" fo:text-align="justify" style:vertical-align="auto" fo:margin-top="0.1944in" fo:margin-bottom="0.1944in" fo:line-height="150%"/>
      <style:text-properties style:font-name="Cambria" style:font-name-asian="Times New Roman" style:font-name-complex="Cambria" fo:language="pl" fo:country="PL" style:language-asian="pl" style:country-asian="PL" style:language-complex="ar" style:country-complex="SA" fo:hyphenate="true"/>
    </style:style>
    <style:style style:name="P415" style:parent-style-name="Standard" style:list-style-name="WW8Num26" style:family="paragraph">
      <style:paragraph-properties fo:widows="2" fo:orphans="2" fo:text-align="justify" style:vertical-align="auto" fo:margin-top="0.1944in" fo:margin-bottom="0.1944in" fo:line-height="150%"/>
      <style:text-properties style:font-name="Cambria" style:font-name-asian="Times New Roman" style:font-name-complex="Cambria" fo:language="pl" fo:country="PL" style:language-asian="pl" style:country-asian="PL" style:language-complex="ar" style:country-complex="SA" fo:hyphenate="true"/>
    </style:style>
    <style:style style:name="P416" style:parent-style-name="Standard" style:list-style-name="WW8Num26" style:family="paragraph">
      <style:paragraph-properties fo:widows="2" fo:orphans="2" fo:text-align="justify" style:vertical-align="auto" fo:margin-top="0.1944in" fo:margin-bottom="0.1944in" fo:line-height="150%"/>
      <style:text-properties style:font-name="Cambria" style:font-name-asian="Times New Roman" style:font-name-complex="Cambria" fo:language="pl" fo:country="PL" style:language-asian="pl" style:country-asian="PL" style:language-complex="ar" style:country-complex="SA" fo:hyphenate="true"/>
    </style:style>
    <style:style style:name="P417" style:parent-style-name="Normaln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18" style:parent-style-name="Normalny" style:list-style-name="WW8Num27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19" style:parent-style-name="Normalny" style:list-style-name="WW8Num27" style:family="paragraph">
      <style:paragraph-properties fo:text-align="justify" fo:margin-bottom="0.0555in" fo:line-height="150%"/>
    </style:style>
    <style:style style:name="T420" style:parent-style-name="Domyślnaczcionkaakapitu" style:family="text">
      <style:text-properties style:font-name="Cambria" style:font-name-complex="Cambria" fo:language="pl" fo:country="PL"/>
    </style:style>
    <style:style style:name="T421" style:parent-style-name="Domyślnaczcionkaakapitu" style:family="text">
      <style:text-properties style:font-name="Cambria" style:font-name-complex="Cambria" fo:language="pl" fo:country="PL"/>
    </style:style>
    <style:style style:name="T422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423" style:parent-style-name="Domyślnaczcionkaakapitu" style:family="text">
      <style:text-properties style:font-name="Cambria" style:font-name-complex="Cambria" fo:language="pl" fo:country="PL"/>
    </style:style>
    <style:style style:name="T424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425" style:parent-style-name="Textbody" style:family="paragraph">
      <style:paragraph-properties fo:margin-bottom="0.0555in" fo:line-height="150%" fo:margin-left="0.4722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26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27" style:parent-style-name="western" style:list-style-name="WW8Num28" style:family="paragraph">
      <style:paragraph-properties fo:text-align="justify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 fo:language="pl" fo:country="PL"/>
    </style:style>
    <style:style style:name="P428" style:parent-style-name="western" style:list-style-name="WW8Num28" style:family="paragraph">
      <style:paragraph-properties fo:text-align="justify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 fo:language="pl" fo:country="PL"/>
    </style:style>
    <style:style style:name="P429" style:parent-style-name="western" style:list-style-name="WW8Num28" style:family="paragraph">
      <style:paragraph-properties fo:text-align="justify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 fo:language="pl" fo:country="PL"/>
    </style:style>
    <style:style style:name="P430" style:parent-style-name="Standard" style:list-style-name="WW8Num28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style:font-name="Cambria" style:font-name-complex="Cambria" fo:language="pl" fo:country="PL"/>
    </style:style>
    <style:style style:name="P431" style:parent-style-name="Standard" style:list-style-name="WW8Num28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32" style:parent-style-name="western" style:list-style-name="WW8Num28" style:family="paragraph">
      <style:paragraph-properties fo:text-align="justify" fo:line-height="150%"/>
      <style:text-properties style:font-name="Cambria" style:font-name-complex="Cambria" fo:font-size="12pt" style:font-size-asian="12pt" style:font-size-complex="12pt" fo:language="pl" fo:country="PL"/>
    </style:style>
    <style:style style:name="P433" style:parent-style-name="western" style:list-style-name="WW8Num28" style:family="paragraph">
      <style:paragraph-properties fo:text-align="justify" fo:line-height="150%"/>
      <style:text-properties style:font-name="Cambria" style:font-name-complex="Cambria" fo:font-size="12pt" style:font-size-asian="12pt" style:font-size-complex="12pt" fo:language="pl" fo:country="PL"/>
    </style:style>
    <style:style style:name="P434" style:parent-style-name="western" style:list-style-name="WW8Num28" style:family="paragraph">
      <style:paragraph-properties fo:text-align="justify" fo:line-height="150%"/>
      <style:text-properties style:font-name="Cambria" style:font-name-complex="Cambria" fo:font-size="12pt" style:font-size-asian="12pt" style:font-size-complex="12pt" fo:language="pl" fo:country="PL"/>
    </style:style>
    <style:style style:name="P435" style:parent-style-name="Standard" style:list-style-name="WW8Num28" style:family="paragraph">
      <style:paragraph-properties fo:text-align="justify" fo:margin-bottom="0.0555in" fo:line-height="150%"/>
      <style:text-properties style:font-name="Cambria" style:font-name-asian="Calibri" style:font-name-complex="Cambria" style:font-weight-complex="bold" fo:language="pl" fo:country="PL"/>
    </style:style>
    <style:style style:name="P436" style:parent-style-name="Standard" style:family="paragraph">
      <style:paragraph-properties fo:text-align="center" fo:margin-bottom="0.0555in" fo:line-height="150%"/>
      <style:text-properties style:font-name="Cambria" style:font-name-asian="Calibri" style:font-name-complex="Cambria" style:font-weight-complex="bold" fo:language="pl" fo:country="PL"/>
    </style:style>
    <style:style style:name="P437" style:parent-style-name="Standard" style:family="paragraph">
      <style:paragraph-properties fo:text-align="center" fo:margin-bottom="0.0555in" fo:line-height="150%"/>
      <style:text-properties style:font-name="Cambria" style:font-name-asian="Calibri" style:font-name-complex="Cambria" style:font-weight-complex="bold" fo:language="pl" fo:country="PL"/>
    </style:style>
    <style:style style:name="P438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fo:language="pl" fo:country="PL"/>
    </style:style>
    <style:style style:name="P439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fo:language="pl" fo:country="PL"/>
    </style:style>
    <style:style style:name="P440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41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42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43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44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45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</style:style>
    <style:style style:name="T446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T447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P448" style:parent-style-name="Standard" style:family="paragraph">
      <style:paragraph-properties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49" style:parent-style-name="Standard" style:family="paragraph">
      <style:paragraph-properties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50" style:parent-style-name="Normaln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51" style:parent-style-name="Standard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Times New Roman" style:font-weight-complex="bold" fo:language="pl" fo:country="PL"/>
    </style:style>
    <style:style style:name="P452" style:parent-style-name="Standard" style:family="paragraph">
      <style:paragraph-properties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Times New Roman" style:font-weight-complex="bold" fo:language="pl" fo:country="PL"/>
    </style:style>
    <style:style style:name="P453" style:parent-style-name="Standard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fo:language="pl" fo:country="PL" style:language-asian="pl" style:country-asian="PL" style:language-complex="ar" style:country-complex="SA"/>
    </style:style>
    <style:style style:name="P454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55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56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57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</style:style>
    <style:style style:name="T458" style:parent-style-name="Domyślnaczcionkaakapitu" style:family="text"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61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</style:style>
    <style:style style:name="T462" style:parent-style-name="Domyślnaczcionkaakapitu" style:family="text"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64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</style:style>
    <style:style style:name="T465" style:parent-style-name="Domyślnaczcionkaakapitu" style:family="text"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66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Times New Roman" style:font-weight-complex="bold" fo:language="pl" fo:country="PL"/>
    </style:style>
    <style:style style:name="P467" style:parent-style-name="Standard" style:family="paragraph">
      <style:paragraph-properties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 fo:language="pl" fo:country="PL"/>
    </style:style>
    <style:style style:name="P468" style:parent-style-name="Normaln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69" style:parent-style-name="Standard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70" style:parent-style-name="Standard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471" style:parent-style-name="Normaln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72" style:parent-style-name="Standard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473" style:parent-style-name="Akapitzlistą" style:family="paragraph">
      <style:paragraph-properties fo:text-align="justify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74" style:parent-style-name="Akapitzlistą" style:family="paragraph">
      <style:paragraph-properties fo:text-align="justify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75" style:parent-style-name="Akapitzlistą" style:family="paragraph">
      <style:paragraph-properties fo:text-align="justify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76" style:parent-style-name="Akapitzlistą" style:family="paragraph">
      <style:paragraph-properties fo:text-align="justify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77" style:parent-style-name="Akapitzlistą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fo:language="pl" fo:country="PL"/>
    </style:style>
    <style:style style:name="P478" style:parent-style-name="Akapitzlistą" style:family="paragraph">
      <style:paragraph-properties fo:margin-bottom="0.0555in" fo:line-height="150%" fo:margin-left="0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79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80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81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82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83" style:parent-style-name="Textbody" style:list-style-name="WW8Num3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84" style:parent-style-name="Textbody" style:list-style-name="WW8Num3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85" style:parent-style-name="Textbody" style:list-style-name="WW8Num3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86" style:parent-style-name="Textbody" style:list-style-name="WW8Num31" style:family="paragraph">
      <style:paragraph-properties fo:text-align="justify" fo:margin-bottom="0.0555in" fo:line-height="150%" fo:margin-left="0in" fo:text-indent="0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fo:language="pl" fo:country="PL"/>
    </style:style>
    <style:style style:name="P487" style:parent-style-name="Textbod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88" style:parent-style-name="Textbody" style:family="paragraph">
      <style:paragraph-properties fo:text-align="center"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fo:language="pl" fo:country="PL"/>
    </style:style>
    <style:style style:name="P489" style:parent-style-name="Textbody" style:list-style-name="WW8Num32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90" style:parent-style-name="Textbody" style:list-style-name="WW8Num33" style:family="paragraph">
      <style:paragraph-properties fo:text-align="justify" fo:margin-bottom="0.0555in" fo:line-height="150%">
        <style:tab-stops>
          <style:tab-stop style:type="left" style:position="-6.2638in"/>
        </style:tab-stops>
      </style:paragraph-properties>
      <style:text-properties style:font-name="Cambria" style:font-name-complex="Cambria" fo:language="pl" fo:country="PL"/>
    </style:style>
    <style:style style:name="P491" style:parent-style-name="Textbody" style:list-style-name="WW8Num33" style:family="paragraph">
      <style:paragraph-properties fo:text-align="justify" fo:margin-bottom="0.0555in" fo:line-height="150%">
        <style:tab-stops>
          <style:tab-stop style:type="left" style:position="-6.2638in"/>
        </style:tab-stops>
      </style:paragraph-properties>
      <style:text-properties style:font-name="Cambria" style:font-name-complex="Cambria" fo:language="pl" fo:country="PL"/>
    </style:style>
    <style:style style:name="P492" style:parent-style-name="Textbody" style:list-style-name="WW8Num33" style:family="paragraph">
      <style:paragraph-properties fo:text-align="justify" fo:margin-bottom="0.0555in" fo:line-height="150%">
        <style:tab-stops>
          <style:tab-stop style:type="left" style:position="-6.2638in"/>
        </style:tab-stops>
      </style:paragraph-properties>
      <style:text-properties style:font-name="Cambria" style:font-name-complex="Cambria" fo:language="pl" fo:country="PL"/>
    </style:style>
    <style:style style:name="P493" style:parent-style-name="Textbody" style:family="paragraph">
      <style:paragraph-properties fo:text-align="justify" fo:margin-bottom="0.0555in" fo:line-height="150%" fo:margin-left="0.5in">
        <style:tab-stops>
          <style:tab-stop style:type="left" style:position="-3.7638in"/>
        </style:tab-stops>
      </style:paragraph-properties>
      <style:text-properties style:font-name="Cambria" style:font-name-complex="Cambria" fo:language="pl" fo:country="PL"/>
    </style:style>
    <style:style style:name="P494" style:parent-style-name="Textbody" style:list-style-name="WW8Num32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95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496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97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98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Cambria" style:font-name-complex="Cambria" fo:language="pl" fo:country="PL"/>
    </style:style>
    <style:style style:name="P499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</style:style>
    <style:style style:name="T500" style:parent-style-name="Domyślnaczcionkaakapitu" style:family="text">
      <style:text-properties style:font-name="Cambria" style:font-name-asian="Cambria" style:font-name-complex="Cambria" fo:language="pl" fo:country="PL"/>
    </style:style>
    <style:style style:name="T501" style:parent-style-name="Domyślnaczcionkaakapitu" style:family="text">
      <style:text-properties style:font-name="Cambria" style:font-name-complex="Cambria" fo:language="pl" fo:country="PL"/>
    </style:style>
    <style:style style:name="T502" style:parent-style-name="Domyślnaczcionkaakapitu" style:family="text">
      <style:text-properties style:font-name="Cambria" style:font-name-complex="Cambria" fo:language="pl" fo:country="PL"/>
    </style:style>
    <style:style style:name="T503" style:parent-style-name="Domyślnaczcionkaakapitu" style:family="text">
      <style:text-properties style:font-name="Cambria" style:font-name-complex="Cambria" fo:language="pl" fo:country="PL"/>
    </style:style>
    <style:style style:name="T504" style:parent-style-name="Domyślnaczcionkaakapitu" style:family="text">
      <style:text-properties style:font-name="Cambria" style:font-name-complex="Cambria" fo:language="pl" fo:country="PL"/>
    </style:style>
    <style:style style:name="P505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</style:style>
    <style:style style:name="T506" style:parent-style-name="Domyślnaczcionkaakapitu" style:family="text">
      <style:text-properties style:font-name="Cambria" style:font-name-complex="Cambria" fo:language="pl" fo:country="PL"/>
    </style:style>
    <style:style style:name="P507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Cambria" style:font-name-complex="Cambria" fo:language="pl" fo:country="PL"/>
    </style:style>
    <style:style style:name="P508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Cambria" style:font-name-complex="Cambria" fo:language="pl" fo:country="PL"/>
    </style:style>
    <style:style style:name="P509" style:parent-style-name="Textbody" style:list-style-name="WW8Num35" style:family="paragraph">
      <style:paragraph-properties fo:text-align="justify" fo:margin-bottom="0.0555in" fo:line-height="150%" fo:margin-left="0.7201in" fo:text-indent="-0.2479in">
        <style:tab-stops/>
      </style:paragraph-properties>
      <style:text-properties style:font-name="Cambria" style:font-name-complex="Cambria" fo:language="pl" fo:country="PL"/>
    </style:style>
    <style:style style:name="P510" style:parent-style-name="Textbody" style:list-style-name="WW8Num35" style:family="paragraph">
      <style:paragraph-properties fo:text-align="justify" fo:margin-bottom="0.0555in" fo:line-height="150%" fo:margin-left="0.7201in" fo:text-indent="-0.2479in">
        <style:tab-stops/>
      </style:paragraph-properties>
      <style:text-properties style:font-name="Cambria" style:font-name-complex="Cambria" fo:language="pl" fo:country="PL"/>
    </style:style>
    <style:style style:name="P511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Cambria" style:font-name-complex="Cambria" fo:language="pl" fo:country="PL"/>
    </style:style>
    <style:style style:name="P512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Cambria" style:font-name-complex="Cambria" fo:language="pl" fo:country="PL"/>
    </style:style>
    <style:style style:name="P513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514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15" style:parent-style-name="Textbody" style:list-style-name="WW8Num36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16" style:parent-style-name="Textbody" style:list-style-name="WW8Num37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17" style:parent-style-name="Textbody" style:list-style-name="WW8Num37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18" style:parent-style-name="Textbody" style:list-style-name="WW8Num37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19" style:parent-style-name="Textbody" style:list-style-name="WW8Num37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20" style:parent-style-name="Textbody" style:list-style-name="WW8Num36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21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522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23" style:parent-style-name="Textbody" style:list-style-name="WW8Num38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24" style:parent-style-name="Textbody" style:list-style-name="WW8Num38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25" style:parent-style-name="Textbody" style:list-style-name="WW8Num38" style:family="paragraph">
      <style:paragraph-properties fo:text-align="justify" fo:margin-bottom="0.0555in" fo:line-height="150%"/>
    </style:style>
    <style:style style:name="T526" style:parent-style-name="Domyślnaczcionkaakapitu" style:family="text">
      <style:text-properties style:font-name="Cambria" style:font-name-complex="Cambria" fo:language="pl" fo:country="PL"/>
    </style:style>
    <style:style style:name="T527" style:parent-style-name="Domyślnaczcionkaakapitu" style:family="text">
      <style:text-properties style:font-name="Cambria" style:font-name-complex="Cambria" fo:language="pl" fo:country="PL"/>
    </style:style>
    <style:style style:name="T528" style:parent-style-name="Domyślnaczcionkaakapitu" style:family="text">
      <style:text-properties style:font-name="Cambria" style:font-name-complex="Cambria" fo:language="pl" fo:country="PL"/>
    </style:style>
    <style:style style:name="T529" style:parent-style-name="Domyślnaczcionkaakapitu" style:family="text">
      <style:text-properties style:font-name="Cambria" style:font-name-complex="Cambria" fo:language="pl" fo:country="PL"/>
    </style:style>
    <style:style style:name="T530" style:parent-style-name="Domyślnaczcionkaakapitu" style:family="text">
      <style:text-properties style:font-name="Cambria" style:font-name-complex="Cambria" fo:language="pl" fo:country="PL"/>
    </style:style>
    <style:style style:name="T531" style:parent-style-name="Domyślnaczcionkaakapitu" style:family="text">
      <style:text-properties style:font-name="Cambria" style:font-name-complex="Cambria" fo:language="pl" fo:country="PL"/>
    </style:style>
    <style:style style:name="P532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533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34" style:parent-style-name="Textbody" style:list-style-name="WW8Num39" style:family="paragraph">
      <style:paragraph-properties fo:text-align="justify" fo:margin-bottom="0.0555in" fo:line-height="150%"/>
    </style:style>
    <style:style style:name="T535" style:parent-style-name="Domyślnaczcionkaakapitu" style:family="text">
      <style:text-properties style:font-name="Cambria" style:font-name-complex="Cambria" fo:language="pl" fo:country="PL"/>
    </style:style>
    <style:style style:name="P536" style:parent-style-name="Textbody" style:list-style-name="WW8Num40" style:family="paragraph">
      <style:paragraph-properties fo:text-align="justify" fo:margin-bottom="0.0555in" fo:line-height="150%"/>
    </style:style>
    <style:style style:name="T537" style:parent-style-name="Domyślnaczcionkaakapitu" style:family="text">
      <style:text-properties style:font-name="Cambria" style:font-name-complex="Cambria" fo:language="pl" fo:country="PL"/>
    </style:style>
    <style:style style:name="P538" style:parent-style-name="Textbody" style:list-style-name="WW8Num40" style:family="paragraph">
      <style:paragraph-properties fo:text-align="justify" fo:margin-bottom="0.0555in" fo:line-height="150%"/>
    </style:style>
    <style:style style:name="T539" style:parent-style-name="Domyślnaczcionkaakapitu" style:family="text">
      <style:text-properties style:font-name="Cambria" style:font-name-complex="Cambria" fo:language="pl" fo:country="PL"/>
    </style:style>
    <style:style style:name="T540" style:parent-style-name="Domyślnaczcionkaakapitu" style:family="text">
      <style:text-properties style:font-name="Cambria" style:font-name-complex="Cambria" fo:language="pl" fo:country="PL"/>
    </style:style>
    <style:style style:name="P541" style:parent-style-name="Textbody" style:list-style-name="WW8Num40" style:family="paragraph">
      <style:paragraph-properties fo:text-align="justify" fo:margin-bottom="0.0555in" fo:line-height="150%"/>
    </style:style>
    <style:style style:name="T542" style:parent-style-name="Domyślnaczcionkaakapitu" style:family="text">
      <style:text-properties style:font-name="Cambria" style:font-name-complex="Cambria" fo:language="pl" fo:country="PL"/>
    </style:style>
    <style:style style:name="T543" style:parent-style-name="Domyślnaczcionkaakapitu" style:family="text">
      <style:text-properties style:font-name="Cambria" style:font-name-complex="Cambria" fo:language="pl" fo:country="PL" style:language-asian="pl" style:country-asian="PL"/>
    </style:style>
    <style:style style:name="T544" style:parent-style-name="Domyślnaczcionkaakapitu" style:family="text">
      <style:text-properties style:font-name="Cambria" style:font-name-complex="Cambria" fo:language="pl" fo:country="PL" style:language-asian="pl" style:country-asian="PL"/>
    </style:style>
    <style:style style:name="T545" style:parent-style-name="Domyślnaczcionkaakapitu" style:family="text">
      <style:text-properties style:font-name="Cambria" style:font-name-complex="Cambria" fo:language="pl" fo:country="PL" style:language-asian="pl" style:country-asian="PL"/>
    </style:style>
    <style:style style:name="P546" style:parent-style-name="Textbody" style:list-style-name="WW8Num40" style:family="paragraph">
      <style:paragraph-properties fo:text-align="justify" fo:margin-bottom="0.0555in" fo:line-height="150%"/>
    </style:style>
    <style:style style:name="T547" style:parent-style-name="Domyślnaczcionkaakapitu" style:family="text">
      <style:text-properties style:font-name="Cambria" style:font-name-asian="Cambria" style:font-name-complex="Cambria" fo:language="pl" fo:country="PL"/>
    </style:style>
    <style:style style:name="T548" style:parent-style-name="Domyślnaczcionkaakapitu" style:family="text">
      <style:text-properties style:font-name="Cambria" style:font-name-complex="Cambria" fo:language="pl" fo:country="PL"/>
    </style:style>
    <style:style style:name="T549" style:parent-style-name="Domyślnaczcionkaakapitu" style:family="text">
      <style:text-properties style:font-name="Cambria" style:font-name-complex="Cambria" fo:language="pl" fo:country="PL"/>
    </style:style>
    <style:style style:name="P550" style:parent-style-name="Textbody" style:list-style-name="WW8Num39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51" style:parent-style-name="Textbody" style:list-style-name="WW8Num4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52" style:parent-style-name="Textbody" style:list-style-name="WW8Num4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53" style:parent-style-name="Textbody" style:list-style-name="WW8Num4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54" style:parent-style-name="Textbody" style:list-style-name="WW8Num41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555" style:parent-style-name="Textbody" style:list-style-name="WW8Num41" style:family="paragraph">
      <style:paragraph-properties fo:margin-bottom="0.0555in" fo:line-height="150%"/>
    </style:style>
    <style:style style:name="T556" style:parent-style-name="Domyślnaczcionkaakapitu" style:family="text">
      <style:text-properties style:font-name="Cambria" style:font-name-complex="Cambria" fo:language="pl" fo:country="PL"/>
    </style:style>
    <style:style style:name="P557" style:parent-style-name="Textbody" style:family="paragraph">
      <style:paragraph-properties fo:margin-bottom="0.0555in" fo:line-height="150%" fo:margin-left="0.5in">
        <style:tab-stops/>
      </style:paragraph-properties>
      <style:text-properties style:font-name="Cambria" style:font-name-complex="Cambria" fo:language="pl" fo:country="PL"/>
    </style:style>
    <style:style style:name="P558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59" style:parent-style-name="Textbody" style:list-style-name="WW8Num42" style:family="paragraph">
      <style:paragraph-properties fo:text-align="justify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/>
    </style:style>
    <style:style style:name="P560" style:parent-style-name="Tekstprzypisudolnego" style:list-style-name="WW8Num42" style:family="paragraph">
      <style:paragraph-properties fo:text-align="justify" fo:line-height="150%"/>
      <style:text-properties style:font-name="Cambria" style:font-name-complex="Cambria" style:font-weight-complex="bold" fo:font-size="12pt" style:font-size-asian="12pt" style:font-size-complex="12pt" fo:language="pl" fo:country="PL"/>
    </style:style>
    <style:style style:name="P561" style:parent-style-name="Tekstprzypisudolnego" style:family="paragraph">
      <style:paragraph-properties fo:text-align="justify" fo:line-height="150%" fo:margin-left="0.3541in">
        <style:tab-stops/>
      </style:paragraph-properties>
    </style:style>
    <style:style style:name="T562" style:parent-style-name="Domyślnaczcionkaakapitu" style:family="text">
      <style:text-properties style:font-name="Cambria" style:font-name-complex="Cambria" style:font-weight-complex="bold" fo:font-size="12pt" style:font-size-asian="12pt" style:font-size-complex="12pt" fo:language="pl" fo:country="PL"/>
    </style:style>
    <style:style style:name="T563" style:parent-style-name="Domyślnaczcionkaakapitu" style:family="text">
      <style:text-properties style:font-name="Cambria" style:font-name-complex="Cambria" fo:font-size="12pt" style:font-size-asian="12pt" style:font-size-complex="12pt" fo:language="pl" fo:country="PL"/>
    </style:style>
    <style:style style:name="P564" style:parent-style-name="Tekstprzypisudolnego" style:list-style-name="WW8Num42" style:family="paragraph">
      <style:paragraph-properties fo:text-align="justify" fo:line-height="150%"/>
      <style:text-properties style:font-name="Cambria" style:font-name-complex="Cambria" fo:font-size="12pt" style:font-size-asian="12pt" style:font-size-complex="12pt" fo:language="pl" fo:country="PL"/>
    </style:style>
    <style:style style:name="P565" style:parent-style-name="Tekstprzypisudolnego" style:family="paragraph">
      <style:paragraph-properties fo:text-align="justify" fo:line-height="150%" fo:margin-left="0.3541in">
        <style:tab-stops/>
      </style:paragraph-properties>
      <style:text-properties style:font-name="Cambria" style:font-name-complex="Cambria" fo:font-size="12pt" style:font-size-asian="12pt" style:font-size-complex="12pt" fo:language="pl" fo:country="PL"/>
    </style:style>
    <style:style style:name="P566" style:parent-style-name="Tekstprzypisudolnego" style:family="paragraph">
      <style:paragraph-properties fo:text-align="justify" fo:line-height="150%"/>
      <style:text-properties style:font-name="Cambria" style:font-name-complex="Cambria" fo:font-size="12pt" style:font-size-asian="12pt" style:font-size-complex="12pt" fo:language="pl" fo:country="PL"/>
    </style:style>
    <style:style style:name="P567" style:parent-style-name="Textbody" style:list-style-name="WW8Num43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68" style:parent-style-name="Textbody" style:list-style-name="WW8Num43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69" style:parent-style-name="Textbody" style:list-style-name="WW8Num43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70" style:parent-style-name="Textbody" style:list-style-name="WW8Num43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71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72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73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74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575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76" style:parent-style-name="Akapitzlistą" style:list-style-name="WW8Num42" style:family="paragraph">
      <style:paragraph-properties fo:text-align="justify" fo:line-height="150%" fo:margin-left="0.2361in" fo:text-indent="-0.2361in">
        <style:tab-stops/>
      </style:paragraph-properties>
    </style:style>
    <style:style style:name="T577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578" style:parent-style-name="Domyślnaczcionkaakapitu" style:family="text">
      <style:text-properties style:font-name="Cambria" style:font-name-complex="Cambria" fo:language="pl" fo:country="PL"/>
    </style:style>
    <style:style style:name="P579" style:parent-style-name="Akapitzlistą" style:list-style-name="WW8Num44" style:family="paragraph">
      <style:paragraph-properties fo:text-align="justify" fo:line-height="150%"/>
      <style:text-properties style:font-name="Cambria" style:font-name-complex="Cambria" fo:language="pl" fo:country="PL"/>
    </style:style>
    <style:style style:name="P580" style:parent-style-name="Akapitzlistą" style:list-style-name="WW8Num44" style:family="paragraph">
      <style:paragraph-properties fo:text-align="justify" fo:line-height="150%"/>
      <style:text-properties style:font-name="Cambria" style:font-name-complex="Cambria" fo:language="pl" fo:country="PL"/>
    </style:style>
    <style:style style:name="P581" style:parent-style-name="Akapitzlistą" style:list-style-name="WW8Num44" style:family="paragraph">
      <style:paragraph-properties fo:text-align="justify" fo:line-height="150%"/>
      <style:text-properties style:font-name="Cambria" style:font-name-complex="Cambria" fo:language="pl" fo:country="PL"/>
    </style:style>
    <style:style style:name="P582" style:parent-style-name="Akapitzlistą" style:list-style-name="WW8Num44" style:family="paragraph">
      <style:paragraph-properties fo:text-align="justify" fo:line-height="150%"/>
      <style:text-properties style:font-name="Cambria" style:font-name-complex="Cambria" fo:language="pl" fo:country="PL"/>
    </style:style>
    <style:style style:name="P583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84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85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86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87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88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89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90" style:parent-style-name="Textbody" style:list-style-name="WW8Num45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91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592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593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594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595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596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597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598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599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00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01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02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03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04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05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06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07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08" style:parent-style-name="Textbody" style:list-style-name="WW8Num45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09" style:parent-style-name="Akapitzlistą" style:family="paragraph">
      <style:paragraph-properties fo:text-align="justify" fo:line-height="150%" fo:margin-left="0.25in" fo:margin-right="-0.0013in">
        <style:tab-stops>
          <style:tab-stop style:type="left" style:position="0.9847in"/>
        </style:tab-stops>
      </style:paragraph-properties>
      <style:text-properties style:font-name="Cambria" style:font-name-complex="Cambria" fo:language="pl" fo:country="PL"/>
    </style:style>
    <style:style style:name="P610" style:parent-style-name="Akapitzlistą" style:family="paragraph">
      <style:paragraph-properties fo:text-align="justify" fo:line-height="150%" fo:margin-left="0.25in" fo:margin-right="-0.0013in">
        <style:tab-stops>
          <style:tab-stop style:type="left" style:position="0.9847in"/>
        </style:tab-stops>
      </style:paragraph-properties>
      <style:text-properties style:font-name="Cambria" style:font-name-complex="Cambria" fo:language="pl" fo:country="PL"/>
    </style:style>
    <style:style style:name="P611" style:parent-style-name="Akapitzlistą" style:family="paragraph">
      <style:paragraph-properties fo:text-align="justify" fo:line-height="150%" fo:margin-left="0.25in" fo:margin-right="-0.0013in">
        <style:tab-stops>
          <style:tab-stop style:type="left" style:position="0.9847in"/>
        </style:tab-stops>
      </style:paragraph-properties>
      <style:text-properties style:font-name="Cambria" style:font-name-complex="Cambria" fo:language="pl" fo:country="PL"/>
    </style:style>
    <style:style style:name="P612" style:parent-style-name="Normalny" style:family="paragraph">
      <style:paragraph-properties fo:text-align="justify" fo:line-height="150%" fo:margin-right="-0.0013in">
        <style:tab-stops>
          <style:tab-stop style:type="left" style:position="1.2347in"/>
        </style:tab-stops>
      </style:paragraph-properties>
      <style:text-properties style:font-name="Cambria" style:font-name-complex="Cambria" fo:language="pl" fo:country="PL"/>
    </style:style>
    <style:style style:name="P613" style:parent-style-name="Textbody" style:list-style-name="WW8Num45" style:family="paragraph">
      <style:paragraph-properties fo:text-align="justify" fo:margin-bottom="0.0555in" fo:line-height="150%"/>
    </style:style>
    <style:style style:name="T614" style:parent-style-name="Domyślnaczcionkaakapitu" style:family="text">
      <style:text-properties style:font-name="Cambria" style:font-name-complex="Cambria" fo:language="pl" fo:country="PL"/>
    </style:style>
    <style:style style:name="T615" style:parent-style-name="Domyślnaczcionkaakapitu" style:family="text">
      <style:text-properties style:font-name="Cambria" style:font-name-complex="Cambria" fo:language="pl" fo:country="PL"/>
    </style:style>
    <style:style style:name="P616" style:parent-style-name="Textbody" style:family="paragraph">
      <style:paragraph-properties fo:text-align="justify" fo:margin-bottom="0.0555in" fo:line-height="150%" fo:margin-left="0.25in">
        <style:tab-stops/>
      </style:paragraph-properties>
    </style:style>
    <style:style style:name="T617" style:parent-style-name="Domyślnaczcionkaakapitu" style:family="text">
      <style:text-properties style:font-name="Cambria" style:font-name-complex="Cambria" fo:language="pl" fo:country="PL"/>
    </style:style>
    <style:style style:name="T618" style:parent-style-name="Domyślnaczcionkaakapitu" style:family="text">
      <style:text-properties style:font-name="Cambria" style:font-name-complex="Cambria" fo:language="pl" fo:country="PL"/>
    </style:style>
    <style:style style:name="T619" style:parent-style-name="Domyślnaczcionkaakapitu" style:family="text">
      <style:text-properties style:font-name="Cambria" style:font-name-complex="Cambria" fo:language="pl" fo:country="PL"/>
    </style:style>
    <style:style style:name="P620" style:parent-style-name="Standard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21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22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23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24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25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26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27" style:parent-style-name="Textbody" style:list-style-name="WW8Num46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style:font-name="Cambria" style:font-name-complex="Cambria" fo:language="pl" fo:country="PL"/>
    </style:style>
    <style:style style:name="P628" style:parent-style-name="Standard" style:list-style-name="WW8Num46" style:family="paragraph">
      <style:paragraph-properties fo:text-align="justify" style:vertical-align="auto" fo:line-height="150%" fo:margin-left="0in" fo:margin-right="-0.0013in" fo:text-indent="0in">
        <style:tab-stops/>
      </style:paragraph-properties>
    </style:style>
    <style:style style:name="T629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630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631" style:parent-style-name="Domyślnaczcionkaakapitu" style:family="text">
      <style:text-properties style:font-name="Cambria" style:font-name-complex="Cambria" fo:language="pl" fo:country="PL"/>
    </style:style>
    <style:style style:name="T632" style:parent-style-name="Domyślnaczcionkaakapitu" style:family="text">
      <style:text-properties style:font-name="Cambria" style:font-name-complex="Cambria" fo:language="pl" fo:country="PL"/>
    </style:style>
    <style:style style:name="P633" style:parent-style-name="Standard" style:list-style-name="WW8Num46" style:family="paragraph">
      <style:paragraph-properties fo:text-align="justify" style:vertical-align="auto" fo:line-height="150%" fo:margin-left="0in" fo:margin-right="-0.0013in" fo:text-indent="0in">
        <style:tab-stops/>
      </style:paragraph-properties>
    </style:style>
    <style:style style:name="T634" style:parent-style-name="Domyślnaczcionkaakapitu" style:family="text">
      <style:text-properties style:font-name="Cambria" style:font-name-complex="Cambria" fo:language="pl" fo:country="PL"/>
    </style:style>
    <style:style style:name="P635" style:parent-style-name="Textbody" style:list-style-name="WW8Num46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style:font-name="Cambria" style:font-name-complex="Cambria" fo:language="pl" fo:country="PL"/>
    </style:style>
    <style:style style:name="P636" style:parent-style-name="USTust.np.kodeksu" style:list-style-name="WW8Num46" style:family="paragraph">
      <style:paragraph-properties fo:margin-bottom="0.0555in" fo:margin-left="0.2479in" fo:text-indent="-0.2479in">
        <style:tab-stops/>
      </style:paragraph-properties>
      <style:text-properties style:font-name="Cambria" style:font-name-complex="Cambria" style:font-size-complex="12pt" fo:language="pl" fo:country="PL"/>
    </style:style>
    <style:style style:name="P637" style:parent-style-name="Textbody" style:list-style-name="WW8Num46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38" style:parent-style-name="Textbody" style:list-style-name="WW8Num46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39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40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41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42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43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44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45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46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47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48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49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50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51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52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53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54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55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56" style:parent-style-name="WW-Normal" style:family="paragraph">
      <style:paragraph-properties fo:margin-bottom="0.0555in" fo:line-height="150%"/>
    </style:style>
    <style:style style:name="T657" style:parent-style-name="Domyślnaczcionkaakapitu" style:family="text">
      <style:text-properties style:font-name="Cambria" style:font-name-asian="Andale Sans UI" style:font-name-complex="Cambria" style:use-window-font-color="true" style:language-asian="en" style:country-asian="US" style:language-complex="en" style:country-complex="US"/>
    </style:style>
    <style:style style:name="T658" style:parent-style-name="Domyślnaczcionkaakapitu" style:family="text">
      <style:text-properties style:font-name="Cambria" style:font-name-complex="Cambria"/>
    </style:style>
    <style:style style:name="P659" style:parent-style-name="Standard" style:list-style-name="WW8Num48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Cambria" style:font-name-complex="Cambria" fo:language="pl" fo:country="PL"/>
    </style:style>
    <style:style style:name="P660" style:parent-style-name="NormalnyWeb" style:list-style-name="WW8Num48" style:family="paragraph">
      <style:paragraph-properties fo:text-align="justify" fo:margin-top="0in" fo:margin-bottom="0in" fo:line-height="150%" fo:margin-left="0.2479in" fo:text-indent="-0.2479in">
        <style:tab-stops/>
      </style:paragraph-properties>
      <style:text-properties style:font-name="Cambria" style:font-name-complex="Cambria" fo:language="pl" fo:country="PL"/>
    </style:style>
    <style:style style:name="P661" style:parent-style-name="NormalnyWeb" style:list-style-name="WW8Num48" style:family="paragraph">
      <style:paragraph-properties fo:text-align="justify" fo:margin-top="0in" fo:margin-bottom="0in" fo:line-height="150%" fo:margin-left="0.2479in" fo:margin-right="-0.0013in" fo:text-indent="-0.2479in">
        <style:tab-stops/>
      </style:paragraph-properties>
      <style:text-properties style:font-name="Cambria" style:font-name-complex="Cambria" fo:language="pl" fo:country="PL"/>
    </style:style>
    <style:style style:name="P662" style:parent-style-name="NormalnyWeb" style:list-style-name="WW8Num48" style:family="paragraph">
      <style:paragraph-properties fo:text-align="justify" fo:margin-top="0in" fo:margin-bottom="0in" fo:line-height="150%" fo:margin-left="0.2479in" fo:margin-right="-0.0013in" fo:text-indent="-0.2479in">
        <style:tab-stops/>
      </style:paragraph-properties>
      <style:text-properties style:font-name="Cambria" style:font-name-complex="Cambria" fo:language="pl" fo:country="PL"/>
    </style:style>
    <style:style style:name="P663" style:parent-style-name="NormalnyWeb" style:list-style-name="WW8Num48" style:family="paragraph">
      <style:paragraph-properties fo:text-align="justify" fo:margin-top="0in" fo:margin-bottom="0in" fo:line-height="150%" fo:margin-left="0.2479in" fo:margin-right="-0.0013in" fo:text-indent="-0.2479in">
        <style:tab-stops/>
      </style:paragraph-properties>
      <style:text-properties style:font-name="Cambria" style:font-name-complex="Cambria" fo:language="pl" fo:country="PL"/>
    </style:style>
    <style:style style:name="P664" style:parent-style-name="NormalnyWeb" style:list-style-name="WW8Num48" style:family="paragraph">
      <style:paragraph-properties fo:text-align="justify" fo:margin-top="0in" fo:margin-bottom="0in" fo:line-height="150%" fo:margin-left="0.2479in" fo:margin-right="-0.0013in" fo:text-indent="-0.2479in">
        <style:tab-stops/>
      </style:paragraph-properties>
      <style:text-properties style:font-name="Cambria" style:font-name-complex="Cambria" fo:language="pl" fo:country="PL"/>
    </style:style>
    <style:style style:name="P665" style:parent-style-name="WW-Normal" style:family="paragraph">
      <style:paragraph-properties fo:margin-bottom="0.0555in" fo:line-height="150%"/>
      <style:text-properties style:font-name="Cambria" style:font-name-complex="Cambria"/>
    </style:style>
    <style:style style:name="P666" style:parent-style-name="WW-Normal" style:family="paragraph">
      <style:paragraph-properties fo:margin-bottom="0.0555in" fo:line-height="150%"/>
      <style:text-properties style:font-name="Cambria" style:font-name-complex="Cambria"/>
    </style:style>
    <style:style style:name="P667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68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69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70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71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72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73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74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75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76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77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78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79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80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681" style:parent-style-name="WW-Normal" style:family="paragraph">
      <style:paragraph-properties fo:margin-bottom="0.0555in" fo:line-height="150%"/>
      <style:text-properties style:font-name="Cambria" style:font-name-complex="Cambria"/>
    </style:style>
    <style:style style:name="P682" style:parent-style-name="WW-Normal" style:family="paragraph">
      <style:paragraph-properties fo:margin-bottom="0.0555in" fo:line-height="150%"/>
      <style:text-properties style:font-name="Cambria" style:font-name-complex="Cambria"/>
    </style:style>
    <style:style style:name="P683" style:parent-style-name="WW-Normal" style:family="paragraph">
      <style:paragraph-properties fo:margin-bottom="0.0555in" fo:line-height="150%"/>
      <style:text-properties style:font-name="Cambria" style:font-name-complex="Cambria"/>
    </style:style>
  </office:automatic-styles>
  <office:body>
    <office:text text:use-soft-page-breaks="true">
      <text:p text:style-name="P1">Statut</text:p>
      <text:p text:style-name="P4">Przedszkola Samorządowego</text:p>
      <text:p text:style-name="P5">w Olszynach</text:p>
      <text:p text:style-name="P6"/>
      <text:p text:style-name="P7"/>
      <text:p text:style-name="P8">Rozdział 1</text:p>
      <text:p text:style-name="P9">Nazwa i typ przedszkola</text:p>
      <text:p text:style-name="P10"/>
      <text:p text:style-name="P11">§1</text:p>
      <text:p text:style-name="P12">1. Przedszkole Samorządowe w Olszynach zwane dalej „Przedszkolem”, jest jednostką <text:s text:c="12"/></text:p>
      <text:p text:style-name="P13"><text:s text:c="4"/>organizacyjną Gminy Babice.</text:p>
      <text:p text:style-name="P14">2. Przedszkole ma siedzibę w <text:s/>Olszynach, przy <text:s/>ul. Przedszkolnej 4.</text:p>
      <text:p text:style-name="P15">3. Pełna nazwa przedszkola brzmi: Przedszkole Samorządowe w Olszynach.</text:p>
      <text:p text:style-name="P16">4. Organem prowadzącym przedszkole jest Gmina Babice z siedzibą w Babicach przy ul. <text:s/><text:s text:c="3"/></text:p>
      <text:p text:style-name="P17"><text:s text:c="4"/>Krakowskiej 56.</text:p>
      <text:p text:style-name="P18">5. Organem sprawującym nadzór pedagogiczny <text:s/>nad przedszkolem jest <text:s/>Małopolski Kurator</text:p>
      <text:p text:style-name="P19"><text:s text:c="5"/>Oświaty.</text:p>
      <text:p text:style-name="P20">6. Przedszkole jest jednostką budżetową.</text:p>
      <text:p text:style-name="P21">7.Obsługę finansowo- księgową prowadzi Gminny Zespół Obsługi Szkół i Przedszkoli<text:s/><text:line-break/><text:s text:c="4"/>w Babicach.</text:p>
      <text:p text:style-name="P22"/>
      <text:p text:style-name="P23">§ 2</text:p>
      <text:p text:style-name="P24">Ilekroć w statucie jest mowa o:</text:p>
      <text:list text:style-name="WW8Num47">
        <text:list-item text:start-value="1">
          <text:p text:style-name="P25">dyrektorze – należy przez to rozumieć dyrektora Przedszkola Samorządowego<text:s/><text:line-break/>w Olszynach;</text:p>
        </text:list-item>
        <text:list-item>
          <text:p text:style-name="P26">radzie pedagogicznej – należy przez to rozumieć Radę Pedagogiczną Przedszkola Samorządowego w Olszynach;</text:p>
        </text:list-item>
        <text:list-item>
          <text:p text:style-name="P27">radzie rodziców – należy przez to rozumieć Radę Rodziców Przedszkola Samorządowego w Olszynach;</text:p>
        </text:list-item>
        <text:list-item>
          <text:p text:style-name="P28">organie prowadzącym – należy przez to rozumieć Gminę Babice;</text:p>
        </text:list-item>
        <text:list-item>
          <text:p text:style-name="P29">organie sprawującym nadzór pedagogiczny – należy przez to rozumieć Małopolskiego Kuratora Oświaty;</text:p>
        </text:list-item>
        <text:list-item>
          <text:p text:style-name="P30">rodzicach – należy<text:s/>przez to rozumieć także prawnych opiekunów dziecka oraz osoby <text:s/>(podmioty) sprawujące pieczę zastępczą nad dzieckiem;</text:p>
        </text:list-item>
        <text:list-item>
          <text:p text:style-name="P31">dzieciach – należy przez to rozumieć dzieci uczęszczające do Przedszkola<text:s/><text:soft-page-break/>Samorządowego w Olszynach;</text:p>
        </text:list-item>
        <text:list-item>
          <text:p text:style-name="P32">nauczycielach – należy przez to<text:s/>rozumieć nauczycieli zatrudnionych w Przedszkolu Samorządowym w Olszynach;</text:p>
        </text:list-item>
        <text:list-item>
          <text:p text:style-name="P33"><text:span text:style-name="T34">specjalistach – należy przez to rozumieć osoby wykonujące w przedszkolu zadania<text:s/></text:span><text:span text:style-name="T35"><text:line-break/></text:span><text:span text:style-name="T36">z zakresu pomocy <text:s/></text:span><text:span text:style-name="T37">p</text:span><text:span text:style-name="T38">sychologiczno</text:span><text:span text:style-name="T39"><text:s/></text:span><text:span text:style-name="T40">– pedagogicznej – logopeda, psycholog, pedagog, inni;</text:span></text:p>
        </text:list-item>
        <text:list-item>
          <text:p text:style-name="P41">ustawie – należy przez to rozumieć ustawę z dnia 14 grudnia 2016 r. Prawo oświatowe (Dz. U. z 2017 r. Poz. 59).</text:p>
        </text:list-item>
      </text:list>
      <text:p text:style-name="P42"/>
      <text:p text:style-name="P43"/>
      <text:p text:style-name="P44">Rozdział 2</text:p>
      <text:p text:style-name="P45">Cele i zadania przedszkola</text:p>
      <text:p text:style-name="P46"/>
      <text:p text:style-name="P47">§ 3</text:p>
      <text:p text:style-name="P48"><text:span text:style-name="T49">1.<text:s/></text:span><text:span text:style-name="T50">Celem wychowania przedszkolnego jest wsparcie ca</text:span><text:span text:style-name="T51">łościowego rozwoju dziecka. Wsparcie to realizowane jest prze</text:span><text:span text:style-name="T52">z proces opieki, wychowania i nauczania – uczenia się, co umożliwia dziecku odkrywanie własnych możliwości, sensu działania oraz gromadzenie doświadczeń na drodze prowadzącej do prawdy, dobra i piękna. W efekcie takiego wsparcia dziecko osiąga dojrzałość d</text:span><text:span text:style-name="T53">o podjęcia nauki na pierwszym etapie edukacji.</text:span></text:p>
      <text:p text:style-name="P54"><text:span text:style-name="T55">2.<text:s/></text:span><text:span text:style-name="T56">Do zadań przedszkola należy:</text:span></text:p>
      <text:p text:style-name="P57">1) wspieranie wielokierunkowej aktywności dziecka poprzez organizację warunków</text:p>
      <text:p text:style-name="P58"><text:s text:c="6"/>sprzyjających nabywaniu doświadczeń w fizycznym, emocjonalnym, społecznym</text:p>
      <text:p text:style-name="P59"><text:s text:c="5"/>i poznawczym<text:s/>obszarze jego rozwoju;</text:p>
      <text:p text:style-name="P60">2) tworzenie warunków umożliwiających dzieciom swobodny rozwój, zabawę <text:s text:c="4"/></text:p>
      <text:p text:style-name="P61"><text:s text:c="5"/>i odpoczynek w poczuciu bezpieczeństwa;</text:p>
      <text:p text:style-name="P62">3) wspieranie aktywności dziecka podnoszącej poziom integracji sensorycznej <text:s text:c="4"/></text:p>
      <text:p text:style-name="P63"><text:s text:c="6"/>i umiejętności<text:s/>korzystania z rozwijających się procesów poznawczych;</text:p>
      <text:p text:style-name="P64">4) zapewnienie prawidłowej organizacji warunków sprzyjających nabywaniu przez dzieci <text:s/></text:p>
      <text:p text:style-name="P65"><text:s text:c="12"/>doświadczeń, które umożliwią im ciągłość procesów adaptacji oraz pomoc dzieciom się <text:s/></text:p>
      <text:p text:style-name="P66"><text:s text:c="12"/>w sposób nieharmonijny, wolniejszy lub przyspieszony;</text:p>
      <text:p text:style-name="P67"><text:s text:c="7"/>5) wspieranie samodzielnej dziecięcej eksploracji świata, dobór treści adekwatnych do <text:s text:c="9"/></text:p>
      <text:p text:style-name="P68"><text:s text:c="5"/>poziomu rozwoju dziecka, jego możliwości percepcyjnych, wyobrażeń</text:p>
      <text:p text:style-name="P69"><text:s text:c="3"/>i rozumowania, z poszanowaniem<text:s/>indywidualnych potrzeb i zainteresowań;<text:line-break/>6) wzmacnianie poczucia wartości, indywidualność, oryginalność dziecka oraz potrzeby <text:s text:c="7"/></text:p>
      <text:soft-page-break/>
      <text:p text:style-name="P70"><text:s text:c="4"/>tworzenia relacji osobowych i uczestnictwa w grupie;</text:p>
      <text:p text:style-name="P71"><text:span text:style-name="T72">7) tworzenie sytuacji sprzyjających rozwojowi nawyków i zachowań<text:s/></text:span><text:span text:style-name="T73">prowadzących do</text:span></text:p>
      <text:p text:style-name="P74"><text:s text:c="5"/>samodzielności, dbania o zdrowie, sprawność ruchową i bezpieczeństwo, w tym <text:s text:c="2"/></text:p>
      <text:p text:style-name="P75"><text:s text:c="5"/>bezpieczeństwo w ruchu drogowym; <text:s text:c="118"/><text:s text:c="11"/></text:p>
      <text:p text:style-name="P76">8) przygotowywanie do rozumienia emocji, uczuć własnych i innych ludzi oraz dbanie<text:s/><text:line-break/><text:s text:c="6"/>o zdrowie psychiczne, realizowane m.in. z wykorzystaniem naturalnych sytuacji, <text:s text:c="8"/></text:p>
      <text:p text:style-name="P77"><text:s text:c="6"/>pojawiających się w przedszkolu oraz sytuacji zadaniowych, uwzględniających treści</text:p>
      <text:p text:style-name="P78"><text:s text:c="7"/>adekwatne do intelektualnych możliwości i oczekiwań rozwojowych dzieci;</text:p>
      <text:p text:style-name="P79">9) tworzenie sytuacji edukacyjnych budujących wrażliwość dziecka, w tym wrażliwość</text:p>
      <text:p text:style-name="P80"><text:s text:c="6"/>estetyczną, w odniesieniu do wielu sfer aktywności człowieka: mowy, zachowania, ruchu, <text:s text:c="3"/></text:p>
      <text:p text:style-name="P81"><text:s text:c="5"/>środowiska, ubioru, muzyki, tańca, śpiewu, teatru, plastyki;</text:p>
      <text:p text:style-name="P82">10) tworzenie warunków pozwalających na bezpieczną, samodzielną eksplorację</text:p>
      <text:p text:style-name="P83"><text:s text:c="6"/>otaczającej dziecko przyrody, stymulujących rozwój wrażliwości i umożliwiających</text:p>
      <text:p text:style-name="P84"><text:s/><text:s text:c="5"/>poznanie wartości oraz norm odnoszących się do środowiska przyrodniczego, <text:s text:c="4"/></text:p>
      <text:p text:style-name="P85"><text:s text:c="5"/>adekwatnych do etapu rozwoju dziecka;</text:p>
      <text:p text:style-name="P86">11) tworzenie warunków umożliwiających bezpieczną, samodzielną eksplorację elementów</text:p>
      <text:p text:style-name="P87"><text:s text:c="7"/>techniki w otoczeniu, konstruowania,<text:s/>majsterkowania, planowania i podejmowania <text:s text:c="3"/></text:p>
      <text:p text:style-name="P88"><text:s text:c="8"/>intencjonalnego działania, prezentowania wytworów swojej pracy;</text:p>
      <text:p text:style-name="P89">12) współdziałanie z rodzicami, różnymi środowiskami, organizacjami i instytucjami,</text:p>
      <text:p text:style-name="P90"><text:s text:c="7"/>uznanymi przez rodziców za źródło istotnych wartości, na rzecz tworzenia warunków <text:s text:c="2"/></text:p>
      <text:p text:style-name="P91"><text:s text:c="8"/>umożliwiających rozwój tożsamości dziecka;</text:p>
      <text:p text:style-name="P92">13) kreowanie, wspólne z wymienionymi podmiotami, sytuacji prowadzących do poznania</text:p>
      <text:p text:style-name="P93"><text:s text:c="7"/>przez dziecko wartości i norm społecznych, których źródłem jest rodzina,<text:s/>grupa<text:line-break/><text:s text:c="6"/>w przedszkolu, inne dorosłe osoby, w tym osoby starsze, oraz rozwijania zachowań <text:s text:c="4"/></text:p>
      <text:p text:style-name="P94"><text:s text:c="6"/>wynikających z wartości możliwych do zrozumienia na tym etapie rozwoju;<text:line-break/>14) systematyczne uzupełnianie, za zgodą rodziców, realizowanych treści wychowawczych</text:p>
      <text:p text:style-name="P95"><text:s text:c="7"/>o nowe zagadnienia, wynikające z pojawienia się w otoczeniu dziecka zmian i zjawisk <text:s text:c="3"/></text:p>
      <text:p text:style-name="P96"><text:s text:c="7"/>istotnych dla jego bezpieczeństwa i harmonijnego rozwoju;</text:p>
      <text:p text:style-name="P97">15) systematyczne wspieranie rozwoju mechanizmów uczenia się dziecka, prowadzące do osiągnięcia przez nie poziomu umożliwiającego podjęcie nauki w szkole;</text:p>
      <text:soft-page-break/>
      <text:p text:style-name="P98">16) organizowanie zajęć <text:s/>zgodnie z potrzebami <text:s/>umożliwiających dziecku poznawanie</text:p>
      <text:p text:style-name="P99">kultury i języka mniejszości narodowej lub etnicznej;</text:p>
      <text:p text:style-name="P100">17) tworzenie sytuacji edukacyjnych sprzyjających budowaniu zainteresowania dziecka językiem obcym nowożytnym, chęci poznawania innych kultur.</text:p>
      <text:p text:style-name="P101"/>
      <text:p text:style-name="P102">§ 4</text:p>
      <text:p text:style-name="P103">1. Przedszkole udziela dzieciom, rodzicom i nauczycielom pomocy psychologiczno-</text:p>
      <text:p text:style-name="P104"><text:s text:c="5"/>pedagogicznej.</text:p>
      <text:p text:style-name="P105">2.Pomoc psychologiczno-pedagogiczna udzielana dziecku polega na<text:s/>rozpoznawaniu<text:s/><text:line-break/><text:s text:c="5"/>i zaspokajaniu indywidualnych potrzeb rozwojowych i edukacyjnych dziecka oraz <text:s text:c="5"/></text:p>
      <text:p text:style-name="P106"><text:s text:c="5"/>rozpoznawaniu indywidualnych możliwości psychofizycznych dziecka.</text:p>
      <text:p text:style-name="P107">3. <text:s/>Pomoc psychologiczno-pedagogiczną w przedszkolu organizuje dyrektor.</text:p>
      <text:p text:style-name="P108">4. Pomocy psychologiczno-pedagogicznej w przedszkolu udzielają dzieciom nauczyciele oraz <text:s text:c="2"/></text:p>
      <text:p text:style-name="P109"><text:s text:c="4"/>specjaliści wykonujący w przedszkolu zadania z zakresu pomocy psychologiczno-</text:p>
      <text:p text:style-name="P110"><text:s text:c="4"/>pedagogicznej.</text:p>
      <text:p text:style-name="P111">5. <text:s/>Przedszkole udziela dzieciom pomocy psychologiczno-pedagogicznej w<text:s/>trakcie bieżącej</text:p>
      <text:p text:style-name="P112"><text:s text:c="5"/>pracy z dziećmi w formie:</text:p>
      <text:p text:style-name="P113"><text:span text:style-name="T114"><text:s text:c="6"/></text:span><text:span text:style-name="T115">1) zajęć rozwijających uzdolnienia;</text:span></text:p>
      <text:p text:style-name="P116"><text:span text:style-name="T117"><text:s text:c="6"/></text:span><text:span text:style-name="T118">2) zaj</text:span><text:span text:style-name="T119">ęć specjalistycznych: korekcyjno-kompensacyjnych, logopedycznych, rozwijających <text:s text:c="12"/></text:span></text:p>
      <text:p text:style-name="P120"><text:s text:c="11"/>kompetencje emocjonalno-społeczne oraz innych<text:s/>zajęć o charakterze terapeutycznym;</text:p>
      <text:p text:style-name="P121"><text:span text:style-name="T122"><text:s text:c="6"/></text:span><text:span text:style-name="T123">3) zindywidualizowanej ścieżki realizacji obowiązkowego rocznego przygotowania <text:s/></text:span></text:p>
      <text:p text:style-name="P124"><text:s text:c="11"/>przedszkolnego;</text:p>
      <text:p text:style-name="P125"><text:span text:style-name="T126"><text:s text:c="6"/></text:span><text:span text:style-name="T127">4) <text:s/>porad i konsultacji.</text:span></text:p>
      <text:p text:style-name="P128">6. Pomoc psychologiczno-pedagogiczna udzielana rodzicom i nauczycielom polega<text:s/><text:line-break/><text:s text:c="6"/>na <text:s/>organizowaniu i prowadzeniu porad, konsultacji i szkoleń.</text:p>
      <text:p text:style-name="P129"><text:span text:style-name="T130">7. <text:s text:c="2"/></text:span><text:span text:style-name="T131">Do zadań dyrektora w zakresie udzielania pomocy psychologiczno-pedagogicznej należy<text:s/></text:span><text:span text:style-name="T132"><text:line-break/></text:span><text:span text:style-name="T133"><text:s text:c="8"/>w szczególności:</text:span></text:p>
      <text:list text:style-name="LFO51" text:continue-numbering="true">
        <text:list-item>
          <text:p text:style-name="P134">planowanie i koordynowanie udzielania dzieciom pomocy psychologiczno-</text:p>
        </text:list-item>
      </text:list>
      <text:p text:style-name="P135">pedagogicznej;</text:p>
      <text:list text:style-name="LFO51" text:continue-numbering="true">
        <text:list-item>
          <text:p text:style-name="P136">ustalanie form udzielania pomocy, okresu jej udzielania i wymiaru godzin<text:s/><text:line-break/><text:soft-page-break/>dla <text:s/>poszczególnych form, które będą realizowane oraz poinformowanie o tym rodziców <text:s/>dziecka; <text:s text:c="18"/></text:p>
        </text:list-item>
        <text:list-item>
          <text:p text:style-name="P137"><text:span text:style-name="T138"><text:s/>ustalenie warunków współpracy w zakresie udzielania<text:s/></text:span><text:span text:style-name="T139">pomocy psychologiczno-</text:span></text:p>
        </text:list-item>
      </text:list>
      <text:p text:style-name="P140"><text:s text:c="13"/>pedagogicznej z rodzicami, poradniami oraz innymi instytucji <text:s/>i podmiotami <text:s text:c="2"/></text:p>
      <text:p text:style-name="P141"><text:s text:c="13"/>działającymi <text:s text:c="3"/></text:p>
      <text:p text:style-name="P142"><text:s text:c="13"/>na rzecz dzieci i rodziny.</text:p>
      <text:p text:style-name="P143"><text:span text:style-name="T144"><text:s text:c="13"/></text:span><text:span text:style-name="T145">8.<text:s/></text:span><text:span text:style-name="T146">Do zadań nauczyciela i wychowawcy w zakresie udzielania<text:s/></text:span><text:span text:style-name="T147">pomocy psychologiczno- <text:s/></text:span></text:p>
      <text:p text:style-name="P148"><text:s text:c="17"/>pedagogicznej należy w szczególności: <text:s text:c="4"/></text:p>
      <text:p text:style-name="P149"><text:span text:style-name="T150"><text:s text:c="19"/>1) rozpoznawanie indywidualnych potrzeb rozwojowych i edukacyjnych dzieci;</text:span></text:p>
      <text:p text:style-name="P151"><text:span text:style-name="T152"><text:s text:c="19"/></text:span><text:span text:style-name="T153">2) rozpoznawanie zainteresowań i uzdolnień dzieci;</text:span></text:p>
      <text:p text:style-name="P154"><text:span text:style-name="T155"><text:s text:c="7"/></text:span><text:span text:style-name="T156"><text:s text:c="12"/></text:span><text:span text:style-name="T157">3)<text:s/></text:span><text:span text:style-name="T158">rozpoznawanie przyczyn niepowodzeń edukacyjnych lub trudności w funkcjonowaniu <text:s/></text:span></text:p>
      <text:p text:style-name="P159"><text:s text:c="10"/>dzieci i ich uczestnictwa w życiu przedszkola;</text:p>
      <text:p text:style-name="P160"><text:span text:style-name="T161"><text:s text:c="18"/></text:span><text:span text:style-name="T162">4) prowadzenie obserwacji pedagogicznych;</text:span></text:p>
      <text:p text:style-name="P163"><text:span text:style-name="T164"><text:s text:c="4"/></text:span><text:span text:style-name="T165">5)<text:s/></text:span><text:span text:style-name="T166">podejmowanie działań sprzyjających<text:s/></text:span><text:span text:style-name="T167">rozwojowi kompetencji oraz potencjału dzieci w celu <text:s text:c="2"/></text:span></text:p>
      <text:p text:style-name="P168"><text:s text:c="9"/>podnoszenia efektywności uczenia się i poprawy ich funkcjonowania;</text:p>
      <text:p text:style-name="P169"><text:span text:style-name="T170"><text:s text:c="4"/></text:span><text:span text:style-name="T171">6)<text:s/></text:span><text:span text:style-name="T172">współpraca z poradnią w procesie diagnostycznym i postdiagnostycznym.</text:span></text:p>
      <text:p text:style-name="P173"><text:span text:style-name="T174">9.<text:s/></text:span><text:span text:style-name="T175">Korzystanie z pomocy psychologiczno–pedagogic</text:span><text:span text:style-name="T176">znej w przedszkolu jest dobrowolne i nie</text:span></text:p>
      <text:p text:style-name="P177"><text:s text:c="5"/>odpłatne.</text:p>
      <text:p text:style-name="P178"/>
      <text:p text:style-name="P179">§ 5</text:p>
      <text:list text:style-name="WW8Num5">
        <text:list-item text:start-value="1">
          <text:p text:style-name="P180">Zadania Przedszkola są realizowane z uwzględnieniem zasad bezpieczeństwa.</text:p>
        </text:list-item>
        <text:list-item>
          <text:p text:style-name="P181">W Przedszkolu przestrzega się następujących zasad:</text:p>
        </text:list-item>
      </text:list>
      <text:list text:style-name="WW8Num13">
        <text:list-item text:start-value="1">
          <text:p text:style-name="P182">wszystkie zajęcia prowadzone są pod nadzorem nauczyciela;</text:p>
        </text:list-item>
        <text:list-item>
          <text:p text:style-name="P183">dziecko nie<text:s/>może pozostawać bez opieki nauczyciela lub pomocy wychowawczej;</text:p>
        </text:list-item>
        <text:list-item>
          <text:p text:style-name="P184">podczas spacerów poza terenem Przedszkola opiekę nad grupą sprawuje nauczyciel wspomagany przez pracownika obsługi;</text:p>
        </text:list-item>
        <text:list-item>
          <text:p text:style-name="P185">sprzęt z którego korzystają dzieci jest sprawny i bezpieczny;</text:p>
        </text:list-item>
        <text:list-item>
          <text:p text:style-name="P186"><text:span text:style-name="T187">gorące posiłki</text:span><text:span text:style-name="T188"><text:s/>są spożywane wyłącznie w miejscach</text:span><text:span text:style-name="T189"><text:s/>wydzielonych w tym celu;</text:span></text:p>
        </text:list-item>
        <text:list-item>
          <text:p text:style-name="P190">podczas zajęć dodatkowych za zdrowie i bezpieczeństwo dzieci odpowiada osoba <text:s text:c="16"/>prowadząca te zajęcia.</text:p>
        </text:list-item>
      </text:list>
      <text:list text:style-name="WW8Num5">
        <text:list-item text:start-value="1">
          <text:p text:style-name="P191">Przedszkole dba o zdrowie dzieci poprzez:</text:p>
        </text:list-item>
      </text:list>
      <text:soft-page-break/>
      <text:list text:style-name="WW8Num21">
        <text:list-item text:start-value="1">
          <text:p text:style-name="P192">wdrażanie do dbałości o higienę osobistą;</text:p>
        </text:list-item>
        <text:list-item>
          <text:p text:style-name="P193">przestrzeganie przepisów w zakresie higieny i bezpieczeństwa;</text:p>
        </text:list-item>
        <text:list-item>
          <text:p text:style-name="P194">zachowanie właściwych proporcji między nauką i zabawą;</text:p>
        </text:list-item>
        <text:list-item>
          <text:p text:style-name="P195">respektowanie stosowania odżywiania wynikającego ze stanu zdrowia dziecka, w tym stosowanej diety;</text:p>
        </text:list-item>
        <text:list-item>
          <text:p text:style-name="P196">zwracanie szczególnej uwagi na dzieci, którym ze względów chorobowych wymagane jest specjalne postępowanie.</text:p>
        </text:list-item>
      </text:list>
      <text:list text:style-name="WW8Num5">
        <text:list-item text:start-value="1">
          <text:p text:style-name="P197">W zakresie promocji i ochrony zdrowia przedszkole:</text:p>
        </text:list-item>
      </text:list>
      <text:list text:style-name="WW8Num1">
        <text:list-item text:start-value="1">
          <text:p text:style-name="P198">współpracuje z rodzicami w celu budowania postawy prozdrowotnej i zdrowego stylu życia dzieci;</text:p>
        </text:list-item>
        <text:list-item>
          <text:p text:style-name="P199">przeprowadza zajęcia z pielęgniarką i<text:s/>lekarzem;</text:p>
        </text:list-item>
        <text:list-item>
          <text:p text:style-name="P200">w realizowanych programach uwzględnia treści dotyczące dbałości o zdrowie i higienę.</text:p>
        </text:list-item>
      </text:list>
      <text:p text:style-name="P201"><text:span text:style-name="T202"><text:line-break/></text:span><text:span text:style-name="T203"><text:s text:c="86"/>§ 6</text:span></text:p>
      <text:p text:style-name="P204"/>
      <text:p text:style-name="P205">1. Sposób realizacji zadań przedszkola:</text:p>
      <text:p text:style-name="P206"><text:span text:style-name="T207"><text:s text:c="7"/></text:span><text:span text:style-name="T208">1) nauczyciele<text:s/></text:span><text:span text:style-name="T209">wspierając rozwój dziecka organizują zajęcia kierowane i niekierowane;</text:span></text:p>
      <text:p text:style-name="P210"><text:span text:style-name="T211"><text:s text:c="7"/></text:span><text:span text:style-name="T212">2) organizując zajęcia kierowane, nauczyciele uwzględniają możliwości dzieci, ich <text:s text:c="9"/></text:span></text:p>
      <text:p text:style-name="P213"><text:s text:c="12"/>oczekiwania poznawcze i potrzeby wyrażania swoich stanów emocjonalnych,<text:line-break/><text:s text:c="2"/><text:s text:c="10"/>komunikacji oraz chęci zabawy;</text:p>
      <text:p text:style-name="P214"><text:span text:style-name="T215"><text:s text:c="6"/></text:span><text:span text:style-name="T216">3) oczekiwania poznawcze dzieci w zakresie liczenia, czytania, pisania i posługiwania się <text:s text:c="3"/></text:span></text:p>
      <text:p text:style-name="P217"><text:s text:c="12"/>językiem obcym nowożytnym , realizowane są w formie zabawy;</text:p>
      <text:list text:style-name="WW8Num1" text:continue-numbering="true">
        <text:list-item>
          <text:p text:style-name="P218">nauczyciele diagnozują, obserwują dzieci i<text:s/>twórczo organizują przestrzeń ich rozwoju, włączając do zabaw i doświadczeń potencjał tkwiący w dzieciach oraz ich zaciekawienie elementami otoczenia.</text:p>
        </text:list-item>
        <text:list-item>
          <text:p text:style-name="P219">przedszkole wspomaga rodziców w rozwiązywaniu problemów wychowawczych, dydaktycznych, rozwijaniu ich umiejętności wychowawczych oraz przygotowaniu dzieci do nauki w szkole poprzez m.in. konsultacje, porady, spotkania ze specjalistami, pedagogizację.</text:p>
        </text:list-item>
        <text:list-item>
          <text:p text:style-name="P220">przedszkole organizuje opiekę nad dziećmi niepełnosprawnymi posiadającymi orzeczenie o potrzebie kształcenia specjalnego według odrębnych przepisów.<text:line-break/></text:p>
        </text:list-item>
      </text:list>
      <text:p text:style-name="P221"/>
      <text:p text:style-name="P222"/>
      <text:p text:style-name="P223">Rozdział 3</text:p>
      <text:p text:style-name="P224">Organy Przedszkola</text:p>
      <text:p text:style-name="P225"/>
      <text:p text:style-name="P226">§ 7</text:p>
      <text:p text:style-name="P227">Organami Przedszkola są:</text:p>
      <text:list text:style-name="WW8Num9">
        <text:list-item text:start-value="1">
          <text:p text:style-name="P228">dyrektor <text:s text:c="2"/>przedszkola;</text:p>
        </text:list-item>
        <text:list-item>
          <text:p text:style-name="P229">rada <text:s/>pedagogiczna;</text:p>
        </text:list-item>
        <text:list-item>
          <text:p text:style-name="P230">rada <text:s text:c="2"/>rodziców.</text:p>
        </text:list-item>
      </text:list>
      <text:p text:style-name="P231"><text:line-break/>§ 8</text:p>
      <text:list text:style-name="WW8Num2">
        <text:list-item text:start-value="1">
          <text:p text:style-name="P232">Dyrektor przedszkola wyłaniany jest w drodze konkursu. Zasady powierzania<text:s/><text:line-break/>i odwoływania<text:s/>ze stanowiska dyrektora regulują odrębne przepisy.</text:p>
        </text:list-item>
        <text:list-item>
          <text:p text:style-name="P233">Przedszkolem kieruje dyrektor, który jest jego przedstawicielem na zewnątrz, przełożonym służbowym wszystkich pracowników przedszkola oraz przewodniczącym rady pedagogicznej.</text:p>
        </text:list-item>
      </text:list>
      <text:p text:style-name="P234">Dyrektor przedszkola w<text:s/>szczególności:</text:p>
      <text:p text:style-name="P235">1) kieruje działalnością przedszkola i reprezentuje go na zewnątrz;</text:p>
      <text:p text:style-name="P236">2) sprawuje nadzór pedagogiczny;</text:p>
      <text:p text:style-name="P237">3) sprawuje opiekę nad dziećmi oraz stwarza warunki harmonijnego rozwoju psychofizycznego <text:s text:c="2"/></text:p>
      <text:p text:style-name="P238"><text:s text:c="5"/>poprzez aktywne działania prozdrowotne;</text:p>
      <text:p text:style-name="P239">4)<text:s/>realizuje uchwały rady pedagogicznej, podjęte w ramach jej kompetencji stanowiących;</text:p>
      <text:p text:style-name="P240">5) dysponuje środkami określonymi w planie finansowym przedszkola zaopiniowanym przez <text:s text:c="3"/></text:p>
      <text:p text:style-name="P241"><text:s text:c="5"/>radę pedagogiczną i ponosi odpowiedzialność za ich prawidłowe wykorzystanie;<text:line-break/>6) wykonuje zadania związane z zapewnieniem bezpieczeństwa dzieciom i nauczycielom<text:s/><text:line-break/><text:s text:c="6"/>w czasie zajęć organizowanych przez przedszkole;</text:p>
      <text:p text:style-name="P242">7) współdziała ze szkołami wyższymi w organizacji praktyk pedagogicznych;</text:p>
      <text:p text:style-name="P243">8) stwarza warunki do działania w przedszkolu: wolontariuszy, stowarzyszeń i innych <text:s text:c="24"/></text:p>
      <text:soft-page-break/>
      <text:p text:style-name="P244"><text:s text:c="5"/>organizacji, których celem statutowym jest działalność wychowawcza lub<text:s/><text:line-break/><text:s text:c="5"/>rozszerzanie i wzbogacanie form działalności dydaktycznej, wychowawczej<text:s/><text:line-break/><text:s text:c="6"/>i opiekuńczej przedszkola;</text:p>
      <text:p text:style-name="P245">9) odpowiada za realizację zaleceń wynikających z orzeczeń o potrzebie kształcenia <text:s text:c="32"/></text:p>
      <text:p text:style-name="P246"><text:s text:c="6"/>specjalnego;<text:line-break/>10) wydaje decyzje administracyjne w sprawie:</text:p>
      <text:list text:style-name="WW8Num2" text:continue-numbering="true">
        <text:list-item>
          <text:list>
            <text:list-item>
              <text:p text:style-name="P247">skreślenia dziecka z listy dzieci przedszkola, jeżeli nie podlega<text:s/>obowiązkowi rocznego przygotowania przedszkolnego,</text:p>
            </text:list-item>
            <text:list-item>
              <text:p text:style-name="P248">nadania stopniu awansu nauczyciela kontraktowego;</text:p>
            </text:list-item>
          </text:list>
        </text:list-item>
      </text:list>
      <text:p text:style-name="P249">11) do dnia 31 sierpnia każdego roku przedstawia radzie pedagogicznej wyniki<text:s/><text:line-break/><text:s text:c="10"/>i wnioski ze sprawowanego nadzoru pedagogicznego;</text:p>
      <text:p text:style-name="P250">12) gromadzi informacje o pracy nadzorowanych nauczycieli niezbędne do dokonywania oceny <text:s text:c="2"/></text:p>
      <text:p text:style-name="P251"><text:s text:c="7"/>ich pracy;</text:p>
      <text:p text:style-name="P252">13) dokonuje oceny pracy nauczyciela;</text:p>
      <text:p text:style-name="P253">14) dokonuje oceny dorobku zawodowego nauczyciela za okres stażu.</text:p>
      <text:p text:style-name="P254"/>
      <text:list text:style-name="WW8Num20">
        <text:list-item text:start-value="4">
          <text:p text:style-name="P255"><text:span text:style-name="T256">Dyrektor jest kierownikiem zakładu pracy dla zatrudnionych</text:span><text:span text:style-name="T257"><text:s/>w przedszkolu <text:s/>nauczycieli<text:s/></text:span><text:span text:style-name="T258"><text:line-break/></text:span><text:span text:style-name="T259">i pracowników niebędących nauczycielami. Dyrektor w szczególności decyduje w sprawach:<text:s/></text:span><text:span text:style-name="T260"><text:line-break/></text:span><text:span text:style-name="T261">1) zatrudniania i zwalniania nauczycieli oraz innych pracowników przedszkola;</text:span></text:p>
        </text:list-item>
      </text:list>
      <text:p text:style-name="P262">2) przyznawania nagród oraz wymierzania kar porządkowych nauczycielom<text:s/><text:line-break/><text:s text:c="9"/>i innym pracownikom przedszkola;</text:p>
      <text:p text:style-name="P263"><text:span text:style-name="T264">3) występowania z wnioskami, po zasięgnięciu opinii rady pedagogicznej,<text:s/></text:span><text:span text:style-name="T265"><text:line-break/></text:span><text:span text:style-name="T266"><text:s text:c="9"/>w sprawach odznaczeń, nagród i innych wyróżnień dla nauczycieli oraz pozostałych <text:s text:c="3"/></text:span></text:p>
      <text:p text:style-name="P267"><text:span text:style-name="T268"><text:s text:c="10"/>pracowników przedszkola.</text:span></text:p>
      <text:list text:style-name="WW8Num11">
        <text:list-item text:start-value="5">
          <text:p text:style-name="P269"><text:span text:style-name="T270">Dy</text:span><text:span text:style-name="T271">rektor przedszkola odpowiedzialny jest w szczególności za:</text:span></text:p>
        </text:list-item>
      </text:list>
      <text:p text:style-name="P272"><text:span text:style-name="T273">1)<text:s/></text:span><text:span text:style-name="T274">wychowawczo - dydaktyczny poziom przedszkola;</text:span></text:p>
      <text:p text:style-name="P275">2) realizację zadań zgodnie z uchwałami rady pedagogicznej, podjętymi w ramach jej kompetencji stanowiących oraz zarządzeniami organów nadzorujących<text:s/>przedszkole;<text:line-break/>3)tworzenie warunków do rozwijania samodzielnej pracy dzieci;</text:p>
      <text:p text:style-name="P276">4)zapewnienie pomocy nauczycielom w realizacji ich zadań i ich doskonaleniu<text:s/><text:line-break/>zawodowym;<text:line-break/><text:soft-page-break/>5) zapewnienie w miarę możliwości odpowiednich warunków do pracy.</text:p>
      <text:list text:style-name="WW8Num17">
        <text:list-item text:start-value="6">
          <text:p text:style-name="P277">Dyrektor w wykonywaniu swoich zadań współpracuje z radą pedagogiczną, radą rodziców i <text:s/>rodzicami.</text:p>
        </text:list-item>
        <text:list-item>
          <text:p text:style-name="P278">Dyrektor jest obowiązany powiadomić do 30 września dyrektora szkoły podstawowej<text:s/><text:line-break/>w obwodzie której dziecko mieszka, o spełnianiu przez dziecko obowiązku rocznego przygotowania przedszkolnego oraz o zmianach w tym zakresie.</text:p>
        </text:list-item>
        <text:list-item>
          <text:p text:style-name="P279"><text:span text:style-name="T280">Na wniosek <text:s/></text:span><text:span text:style-name="T281">rodziców</text:span><text:span text:style-name="T282"><text:s/>dyrektor może zezwolić, w drodze decyzji, na spełnianie przez dziecko rocznego obowiązkowego przygotowania przedszkolnego poza przedszkolem.</text:span></text:p>
        </text:list-item>
        <text:list-item>
          <text:p text:style-name="P283">Dyrektor, po zasięgnięciu opinii rady pedagogicznej,<text:s/>dopuszcza do użytku zaproponowany przez nauczyciela program wychowania przedszkolnego wpisując go do <text:s/>zestawu programów wychowania przedszkolnego. <text:s text:c="27"/></text:p>
        </text:list-item>
      </text:list>
      <text:p text:style-name="P284"/>
      <text:p text:style-name="P285">§ 9</text:p>
      <text:list text:style-name="WW8Num6">
        <text:list-item text:start-value="1">
          <text:p text:style-name="P286">W Przedszkolu działa rada pedagogiczna, która jest kolegialnym organem<text:s/><text:line-break/>przedszkola w zakresie realizacji jego statutowych zadań dotyczących kształcenia, <text:s text:c="16"/>wychowania i opieki.</text:p>
        </text:list-item>
        <text:list-item>
          <text:p text:style-name="P287">W skład rady pedagogicznej wchodzą: dyrektor i wszyscy nauczyciele zatrudnieni<text:s/><text:line-break/>w przedszkolu. W zebraniach rady pedagogicznej mogą również<text:s/>brać udział, z głosem <text:s text:c="17"/>doradczym, osoby zapraszane przez jej przewodniczącego za zgodą lub na wniosek rady <text:s text:c="11"/>pedagogicznej, tym przedstawiciele stowarzyszeń i innych organizacji, których celem <text:s text:c="20"/>statutowym jest działalność wychowawcza lub rozszerzanie i wzbogacanie form <text:s text:c="23"/>działalności dydaktycznej, wychowawczej i opiekuńczej przedszkola.</text:p>
        </text:list-item>
        <text:list-item>
          <text:p text:style-name="P288">Przewodniczącym rady pedagogicznej jest dyrektor przedszkola.</text:p>
        </text:list-item>
        <text:list-item>
          <text:p text:style-name="P289"><text:span text:style-name="T290">Zebrania rady pedagogicznej</text:span><text:span text:style-name="T291"><text:s/></text:span><text:span text:style-name="T292">są organizowane pr</text:span><text:span text:style-name="T293">zed rozpoczęciem roku szkolnego,<text:s/></text:span><text:span text:style-name="T294"><text:line-break/></text:span><text:span text:style-name="T295">w każdym okresie, po zakończeniu rocznych zajęć dydaktyczno-wychowawczych</text:span><text:span text:style-name="T296"><text:s/></text:span><text:span text:style-name="T297">oraz<text:s/></text:span><text:span text:style-name="T298"><text:line-break/></text:span><text:span text:style-name="T299">w miarę bieżących potrzeb. Zebrania mogą być organizowane na wniosek organu <text:s text:c="25"/>sprawującego nadzór pedagogiczny, z inicj</text:span><text:span text:style-name="T300">atywy dyrektora, organu prowadzącego <text:s text:c="18"/>przedszkole albo co najmniej 1/3 członków rady pedagogicznej.</text:span></text:p>
        </text:list-item>
        <text:list-item>
          <text:p text:style-name="P301">Przewodniczący prowadzi i przygotowuje zebrania rady pedagogicznej oraz jest<text:s/><text:line-break/>odpowiedzialny za zawiadomienie wszystkich jej członków o terminie i porządku<text:s/><text:line-break/>zebrania zgodnie z „Regulaminem działalności Rady Pedagogicznej”.</text:p>
        </text:list-item>
        <text:list-item>
          <text:p text:style-name="P302">Do kompetencji stanowiących rady pedagogicznej należy:</text:p>
        </text:list-item>
      </text:list>
      <text:p text:style-name="P303">1) zatwierdzanie planów pracy przedszkola;</text:p>
      <text:soft-page-break/>
      <text:p text:style-name="P304">2) podejmowanie uchwał w sprawie eksperymentów pedagogicznych</text:p>
      <text:p text:style-name="P305">w przedszkolu, po zaopiniowaniu ich projektów przez radę rodziców;</text:p>
      <text:p text:style-name="P306">3) ustalanie organizacji doskonalenia zawodowego nauczycieli przedszkola;</text:p>
      <text:p text:style-name="P307">4) ustalanie sposobu wykorzystania wyników nadzoru pedagogicznego, w tym</text:p>
      <text:p text:style-name="P308">sprawowanego nad przedszkolem przez organ sprawujący nadzór pedagogiczny, w celu</text:p>
      <text:p text:style-name="P309"><text:s/>doskonalenia pracy przedszkola;</text:p>
      <text:p text:style-name="P310">5) ustalanie regulaminu swojej działalności;</text:p>
      <text:p text:style-name="P311">6) przygotowywanie projektu statutu albo jego zmian.</text:p>
      <text:list text:style-name="WW8Num6" text:continue-numbering="true">
        <text:list-item>
          <text:p text:style-name="P312">Rada pedagogiczna opiniuje w szczególności:</text:p>
        </text:list-item>
      </text:list>
      <text:list text:style-name="LFO64" text:continue-numbering="true">
        <text:list-item>
          <text:p text:style-name="P313">organizację pracy przedszkola;</text:p>
        </text:list-item>
        <text:list-item>
          <text:p text:style-name="P314">projekt planu finansowego przedszkola;</text:p>
        </text:list-item>
        <text:list-item>
          <text:p text:style-name="P315">propozycje dyrektora w sprawach przydziału nauczycielom stałych prac<text:s/><text:line-break/>i zajęć w ramach wynagrodzenia zasadniczego oraz dodatkowo płatnych zajęć<text:s/><text:line-break/>dydaktycznych, wychowawczych <text:s/>i opiekuńczych;</text:p>
        </text:list-item>
        <text:list-item>
          <text:p text:style-name="P316">wnioski dyrektora o przyznanie nauczycielom<text:s/>odznaczeń, nagród i innych wyróżnień;</text:p>
        </text:list-item>
        <text:list-item>
          <text:p text:style-name="P317">dopuszczenie do użytku w przedszkolu programu wychowania przedszkolnego;</text:p>
        </text:list-item>
        <text:list-item>
          <text:p text:style-name="P318">powierzenie stanowiska dyrektora, gdy konkurs nie wyłonił kandydata albo do konkursu nikt się nie zgłosił;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9">Rada Pedagogiczna:</text:p>
                    </text:list-item>
                  </text:list>
                </text:list-item>
              </text:list>
            </text:list-item>
          </text:list>
        </text:list-item>
      </text:list>
      <text:list text:style-name="LFO65" text:continue-numbering="true">
        <text:list-item>
          <text:p text:style-name="P320">deleguje dwóch przedstawicieli rady pedagogicznej do komisji konkursowej <text:s text:c="35"/></text:p>
        </text:list-item>
      </text:list>
      <text:p text:style-name="P321"><text:s text:c="7"/>wyłaniającej kandydata na stanowisko dyrektora przedszkola;</text:p>
      <text:list text:style-name="LFO65" text:continue-numbering="true">
        <text:list-item>
          <text:p text:style-name="P322">może wystąpić z wnioskiem o odwołanie nauczyciela ze stanowiska dyrektora <text:s text:c="25"/><text:s/></text:p>
        </text:list-item>
      </text:list>
      <text:p text:style-name="P323"><text:s text:c="6"/>przedszkola;</text:p>
      <text:list text:style-name="LFO65" text:continue-numbering="true">
        <text:list-item>
          <text:p text:style-name="P324">wyłania przedstawiciela do zespołu rozpatrującego odwołanie nauczyciela od <text:s text:c="26"/></text:p>
        </text:list-item>
      </text:list>
      <text:p text:style-name="P325"><text:s text:c="7"/>oceny pracy;</text:p>
      <text:list text:style-name="WW8Num10">
        <text:list-item text:start-value="9">
          <text:p text:style-name="P326">Dyrektor wstrzymuje wykonanie uchwał, o których mowa w ust. 6, niezgodnych<text:s/><text:line-break/>z przepisami prawa. Sposób<text:s/>postępowania w przypadku wstrzymania uchwały określa ustawa.</text:p>
        </text:list-item>
        <text:list-item>
          <text:p text:style-name="P327">Uchwały rady pedagogicznej są podejmowane zwykłą większością głosów w obecności co najmniej połowy jej członków.</text:p>
        </text:list-item>
        <text:list-item>
          <text:p text:style-name="P328">Zebrania rady pedagogicznej są protokołowane w Księdze protokołów i przechowywane<text:s/>w kancelarii przedszkola. Teksty uchwał są <text:s text:c="2"/>przechowywane osobno.</text:p>
        </text:list-item>
        <text:list-item>
          <text:p text:style-name="P329">Osoby biorące udział w zebraniu rady pedagogicznej są obowiązane do nieujawniania spraw poruszanych na zebraniu rady pedagogicznej, które mogą naruszać dobra osobiste dzieci lub ich rodziców, a także nauczycieli i innych pracowników przedszkola.</text:p>
        </text:list-item>
        <text:list-item>
          <text:p text:style-name="P330">Zadania i obowiązki przewodniczącego rady pedagogicznej oraz członków rady <text:s text:c="32"/>pedagogicznej, sposób głosowania, formy i sposób protokołowania i dokumentowania <text:s text:c="11"/><text:s text:c="5"/>zebrań rady pedagogicznej, zadania zespołów rady określa ,,Regulaminu działalności Rady Pedagogicznej Przedszkola Samorządowego w Olszynach. Regulamin nie może być sprzeczny ze statutem.</text:p>
        </text:list-item>
      </text:list>
      <text:p text:style-name="P331"/>
      <text:p text:style-name="P332">§ 10</text:p>
      <text:list text:style-name="WW8Num19">
        <text:list-item text:start-value="1">
          <text:p text:style-name="P333">W Przedszkolu działa rada rodziców, która reprezentuje<text:s/>ogół rodziców dzieci.</text:p>
        </text:list-item>
        <text:list-item>
          <text:p text:style-name="P334">W skład rady rodziców wchodzi po jednym przedstawicielu rad oddziałowych, wybranych w tajnych wyborach przez zebranie rodziców dzieci danego oddziału.</text:p>
        </text:list-item>
        <text:list-item>
          <text:p text:style-name="P335">Do kompetencji rady rodziców należy w szczególności:</text:p>
        </text:list-item>
      </text:list>
      <text:list text:style-name="WW8Num8">
        <text:list-item text:start-value="1">
          <text:p text:style-name="P336">opiniowanie programu i harmonogramu poprawy efektywności kształcenia lub <text:s text:c="23"/>wychowania przedszkola;</text:p>
        </text:list-item>
        <text:list-item>
          <text:p text:style-name="P337">opiniowanie projektu planu finansowego składanego przez dyrektora przedszkola;</text:p>
        </text:list-item>
        <text:list-item>
          <text:p text:style-name="P338">uchwalanie regulaminu swojej działalności;</text:p>
        </text:list-item>
        <text:list-item>
          <text:p text:style-name="P339">delegowanie dwóch przedstawicieli do komisji<text:s/>konkursowej wyłaniającej kandydata</text:p>
        </text:list-item>
      </text:list>
      <text:p text:style-name="P340">na stanowisko dyrektora przedszkola;</text:p>
      <text:list text:style-name="WW8Num8" text:continue-numbering="true">
        <text:list-item>
          <text:p text:style-name="P341">opiniowanie pracy nauczyciela stażysty i nauczyciela kontraktowego do ustalenia oceny dorobku zawodowego nauczyciela za okres stażu;</text:p>
        </text:list-item>
        <text:list-item>
          <text:p text:style-name="P342">opiniowanie pracy nauczyciela mianowanego do ustalenia oceny dorobku<text:s/><text:line-break/>zawodowego nauczyciela za okres stażu.</text:p>
        </text:list-item>
      </text:list>
      <text:list text:style-name="WW8Num19">
        <text:list-item text:start-value="1">
          <text:p text:style-name="P343">Rada rodziców może wystąpić:</text:p>
        </text:list-item>
      </text:list>
      <text:p text:style-name="P344">1) z wnioskiem do dyrektora o dokonanie oceny pracy nauczyciela;</text:p>
      <text:p text:style-name="P345">2) do dyrektora i innych organów przedszkola, organu prowadzącego, organu sprawującego <text:s text:c="2"/></text:p>
      <text:p text:style-name="P346"><text:s text:c="5"/>nadzór<text:s/>pedagogiczny z wnioskami i opiniami we wszystkich sprawach przedszkola.</text:p>
      <text:list text:style-name="WW8Num19" text:continue-numbering="true">
        <text:list-item>
          <text:p text:style-name="P347">Rada rodziców uchwala „Regulamin działalności Rady Rodziców”, w którym określa<text:s/><text:line-break/><text:soft-page-break/>w szczególności:</text:p>
        </text:list-item>
      </text:list>
      <text:p text:style-name="P348">1) wewnętrzną strukturę i tryb pracy rady;</text:p>
      <text:p text:style-name="P349">2) szczegółowy tryb przeprowadzania wyborów<text:s/>do rad oddziałowych oraz</text:p>
      <text:p text:style-name="P350"><text:s text:c="5"/>przedstawicieli rad oddziałowych do rady rodziców;</text:p>
      <text:p text:style-name="P351">3)regulamin nie może być sprzeczny ze statutem przedszkola.</text:p>
      <text:list text:style-name="WW8Num19" text:continue-numbering="true">
        <text:list-item>
          <text:p text:style-name="P352">Zebrania rady rodziców są protokołowane.</text:p>
        </text:list-item>
      </text:list>
      <text:p text:style-name="P353"/>
      <text:p text:style-name="P354">§ 11</text:p>
      <text:list text:style-name="WW8Num16">
        <text:list-item text:start-value="1">
          <text:p text:style-name="P355">Organy przedszkola działają w ramach posiadanych kompetencji i<text:s/>regulaminów tak, aby przede wszystkim:</text:p>
        </text:list-item>
      </text:list>
      <text:list text:style-name="LFO71" text:continue-numbering="true">
        <text:list-item>
          <text:p text:style-name="P356">gwarantowały każdemu z nich możliwości swobodnego działania i podejmowania <text:s text:c="6"/></text:p>
        </text:list-item>
      </text:list>
      <text:p text:style-name="P357"><text:s text:c="2"/>decyzji;<text:line-break/>2) <text:s/>zapewniały bieżącą wymianę informacji pomiędzy organami przedszkola, <text:s/>planowanych <text:s text:c="2"/></text:p>
      <text:p text:style-name="P358"><text:s text:c="12"/>i podejmowanych działań<text:s/>lub decyzji;</text:p>
      <text:list text:style-name="LFO71" text:continue-numbering="true">
        <text:list-item>
          <text:p text:style-name="P359">stwarzały jak najlepsze warunki rozwoju dzieci oraz podnosiły jakość pracy <text:s/>przedszkola.</text:p>
        </text:list-item>
      </text:list>
      <text:list text:style-name="WW8Num12">
        <text:list-item text:start-value="2">
          <text:p text:style-name="P360">Bieżącą wymianę informacji pomiędzy organami przedszkola o podejmowanych</text:p>
        </text:list-item>
      </text:list>
      <text:p text:style-name="P361">i planowanych działaniach umożliwiają:</text:p>
      <text:p text:style-name="P362">1) zebrania z ogółem rodziców i nauczycielami;</text:p>
      <text:p text:style-name="P363">2) zapraszanie na zebrania rady pedagogicznej przedstawicieli rady rodziców;</text:p>
      <text:p text:style-name="P364">3) zapraszanie na zebrania rady rodziców dyrektora lub innego przedstawiciela rady <text:s/></text:p>
      <text:p text:style-name="P365"><text:s text:c="3"/>pedagogicznej.</text:p>
      <text:p text:style-name="P366"/>
      <text:p text:style-name="P367">§ 12</text:p>
      <text:p text:style-name="P368"><text:span text:style-name="T369"><text:s/></text:span><text:span text:style-name="T370">Sposób rozwiązywania sporów między organami.</text:span></text:p>
      <text:list text:style-name="WW8Num49">
        <text:list-item text:start-value="1">
          <text:p text:style-name="P371">Spory są<text:s/>rozstrzygane w oparciu o stosowne dla sporu akty prawne.</text:p>
        </text:list-item>
        <text:list-item>
          <text:p text:style-name="P372">Strony będące w sporze dążą do porozumienia i uzgodnień, które rozwiązują spór.</text:p>
        </text:list-item>
        <text:list-item>
          <text:p text:style-name="P373">Odpowiedzialnym za sposoby rozwiązywania sporów jest dyrektor, z wyjątkiem<text:s/><text:line-break/>sporów, w których sam jest stroną. Wówczas<text:s/>o rozstrzygnięcie sporu strony mają obowiązek zwrócić się do organu prowadzącego lub organu sprawującego nadzór pedagogiczny nad przedszkolem.</text:p>
        </text:list-item>
        <text:list-item>
          <text:p text:style-name="P374">Strony mogą korzystać z niezależnych ekspertów bądź specjalistów i przedstawiać ich <text:s text:c="14"/>opinie.</text:p>
        </text:list-item>
        <text:list-item>
          <text:p text:style-name="P375">W przypadku braku możliwości rozwiązania sporu według procedur opisanych w ust. 1 - 4 strony będące w sporze mogą zwrócić się o rozstrzygnięcie sporu według kompetencji do:</text:p>
        </text:list-item>
      </text:list>
      <text:list text:style-name="WW8Num50">
        <text:list-item text:start-value="1">
          <text:p text:style-name="P376">Małopolskiego Kuratora Oświaty;</text:p>
        </text:list-item>
        <text:list-item>
          <text:p text:style-name="P377">organu prowadzącego przedszkole;</text:p>
        </text:list-item>
        <text:list-item>
          <text:p text:style-name="P378">eksperta, zaakceptowanego<text:s/>przez strony będące w sporze - rozstrzygnięcie<text:s/><text:line-break/>eksperta jest ostateczne.</text:p>
        </text:list-item>
      </text:list>
      <text:p text:style-name="P379"/>
      <text:p text:style-name="P380"/>
      <text:p text:style-name="P381">Rozdział 4</text:p>
      <text:p text:style-name="P382">Organizacja Przedszkola</text:p>
      <text:p text:style-name="P383"/>
      <text:p text:style-name="P384"/>
      <text:p text:style-name="P385"/>
      <text:p text:style-name="P386">§ 13</text:p>
      <text:list text:style-name="WW8Num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87">Przedszkole pracuje cały rok szkolny z wyjątkiem okresu wyznaczonego przez<text:s/><text:line-break/>organ prowadzący przedszkole. Czas pracy przedszkola jest<text:s/>uzgadniany z radą<text:s/><text:line-break/>rodziców.</text:p>
                                        </text:list-item>
                                        <text:list-item>
                                          <text:p text:style-name="P388">W okresie przerwy w pracy przedszkola dzieci mają prawo uczęszczania do<text:s/><text:line-break/>dyżurnego przedszkola wskazanego przez organ prowadzący.</text:p>
                                        </text:list-item>
                                        <text:list-item>
                                          <text:p text:style-name="P389">Przedszkole pełni także w terminie ustalonym przez organ prowadzący zadania przedszkola dyżurnego.</text:p>
                                        </text:list-item>
                                        <text:list-item>
                                          <text:p text:style-name="P390">Dyrektor opracowuje na każdy rok szkolny arkusz organizacji przedszkola,<text:s/><text:line-break/>w którym określa szczegółową organizację kształcenia, wychowania i opieki po<text:s/><text:line-break/>zasięgnięciu opinii zakładowych organizacji związkowych.</text:p>
                                        </text:list-item>
                                        <text:list-item>
                                          <text:p text:style-name="P391">Arkusz organizacji przedszkola zatwierdza organ prowadzący po zasięgnięciu opinii <text:s text:c="21"/>Małopolskiego Kuratora Oświaty.</text:p>
                                        </text:list-item>
                                        <text:list-item>
                                          <text:p text:style-name="P392">W przypadku wprowadzenia do 30 września zmian do zatwierdzonego arkusza<text:s/><text:line-break/>organizacji przedszkola ust. 4 i 5 stosuje się odpowiednio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3"/>
      <text:p text:style-name="P394">§ 14</text:p>
      <text:soft-page-break/>
      <text:list text:style-name="WW8Num1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5">Podstawową jednostką<text:s/>organizacyjną przedszkola jest oddział do którego<text:s/><text:line-break/>uczęszczają dzieci w zbliżonym wieku.</text:p>
                        </text:list-item>
                        <text:list-item>
                          <text:p text:style-name="P396">Liczba dzieci w oddziale nie może przekraczać 25 osób.</text:p>
                        </text:list-item>
                        <text:list-item>
                          <text:p text:style-name="P397">Zasady powierzania oddziału i zadania wychowawcy oddziału określa § 28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8"/>
      <text:p text:style-name="P399">§ 15</text:p>
      <text:list text:style-name="WW8Num23">
        <text:list-item text:start-value="1">
          <text:p text:style-name="P400">W Przedszkolu organizowane jest wczesne wspomaganie rozwoju dzieci.</text:p>
        </text:list-item>
        <text:list-item>
          <text:p text:style-name="P401">Dyrektor powołuje zespół wczesnego wspomagania rozwoju dziecka, zwany dalej „zespołem”. Dyrektor koordynuje pracę zespołu lub upoważnia do tych zadań nauczyciela.</text:p>
        </text:list-item>
        <text:list-item>
          <text:p text:style-name="P402">W skład zespołu wchodzi :</text:p>
        </text:list-item>
      </text:list>
      <text:list text:style-name="WW8Num24">
        <text:list-item text:start-value="1">
          <text:p text:style-name="P403"><text:span text:style-name="T404">pedagog posiadający kwalifikacje<text:s/></text:span><text:span text:style-name="T405">odpowiednie do rodzaju niepełnosprawności dziecka, w szczególności -<text:s/></text:span><text:span text:style-name="T406">oligofrenopedagog;</text:span></text:p>
        </text:list-item>
        <text:list-item>
          <text:p text:style-name="P407">logopeda;</text:p>
        </text:list-item>
        <text:list-item>
          <text:p text:style-name="P408">inny specjalista – w zależności od potrzeb dziecka i jego rodziny.</text:p>
        </text:list-item>
      </text:list>
      <text:list text:style-name="WW8Num25">
        <text:list-item text:start-value="4">
          <text:p text:style-name="P409">Do zadań zespołu należy:</text:p>
        </text:list-item>
      </text:list>
      <text:list text:style-name="WW8Num22">
        <text:list-item text:start-value="1">
          <text:p text:style-name="P410">ustalanie, na podstawie opinii o potrzebie wczesnego wspomagania rozwoju dziecka, kierunków i harmonogramu działań w zakresie wczesnego wspomagania i wsparcia rodziny dziecka:</text:p>
        </text:list-item>
        <text:list-item>
          <text:p text:style-name="P411">opracowanie i realizowanie z dzieckiem i jego rodziną indywidualnego programu wczesnego wspomagania;</text:p>
        </text:list-item>
        <text:list-item>
          <text:p text:style-name="P412">ocenianie postępów oraz trudności w funkcjonowaniu dziecka;</text:p>
        </text:list-item>
        <text:list-item>
          <text:p text:style-name="P413">analizowanie skuteczności pomocy udzielanej dziecku i jego rodzinie, wprowadzanie zmian w programie, stosownie do potrzeb dziecka i jego rodziny oraz planowanie dalszych działań w zakresie wczesnego wspomagania.</text:p>
        </text:list-item>
      </text:list>
      <text:list text:style-name="WW8Num26" text:continue-numbering="true">
        <text:list-item>
          <text:p text:style-name="P414">Miejsce prowadzenia zajęć ustala dyrektor.</text:p>
        </text:list-item>
        <text:list-item>
          <text:p text:style-name="P415">Prace zespołu koordynuje dyrektor przedszkola.</text:p>
        </text:list-item>
        <text:list-item>
          <text:p text:style-name="P416">Miesięczny wymiar <text:s/>godzin zajęć w ramach wczesnego wspomagania ustala<text:s/><text:line-break/>dyrektor przedszkola.</text:p>
        </text:list-item>
      </text:list>
      <text:p text:style-name="P417">§ 16</text:p>
      <text:soft-page-break/>
      <text:list text:style-name="WW8Num27" text:continue-numbering="true">
        <text:list-item>
          <text:p text:style-name="P418">W przedszkolu mogą być prowadzone zajęcia rewalidacyjno-wychowawcze.</text:p>
        </text:list-item>
        <text:list-item>
          <text:p text:style-name="P419"><text:span text:style-name="T420">Warunki i sposób<text:s/></text:span><text:span text:style-name="T421">organizowania zajęć, o których mowa w ust. 1, określają przepisy rozporządzenia w sprawie<text:s/></text:span><text:span text:style-name="T422">warunków i sposobu organizowania zajęć rewalidacyjno-wychowawczych dla dzieci i młodzieży</text:span><text:span text:style-name="T423"><text:s/></text:span><text:span text:style-name="T424">z upośledzeniem umysłowym w stopniu głębokim.</text:span></text:p>
        </text:list-item>
      </text:list>
      <text:p text:style-name="P425"/>
      <text:p text:style-name="P426">§ 17</text:p>
      <text:list text:style-name="WW8Num28" text:continue-numbering="true">
        <text:list-item>
          <text:p text:style-name="P427">Rodzice dziecka mają<text:s/>obowiązek osobistego przyprowadzania i odbierania dziecka z przedszkola z zastrzeżeniem ust. 2. Opiekę nad dzieckiem w drodze do przedszkola<text:s/><text:line-break/>i z przedszkola sprawują rodzice.</text:p>
        </text:list-item>
        <text:list-item>
          <text:p text:style-name="P428">Rodzice mogą upoważnić pełnoletnią osobę do odbioru dziecka z przedszkola. Upoważnienie powinno zawierać: imię i nazwisko osoby upoważnionej, serię<text:s/><text:line-break/>i numer dowodu tożsamości oraz własnoręczny podpis rodzica. Jednorazowe upoważnienia przechowuje wychowawca w dokumentacji przedszkola przez tydzień.</text:p>
        </text:list-item>
        <text:list-item>
          <text:p text:style-name="P429">W szczególnych przypadkach rodzice mogą upoważnić do odbioru dziecka<text:s/><text:line-break/>z przedszkola osobę niepełnoletnią <text:s/>, która ukończyła 13 lat.</text:p>
        </text:list-item>
        <text:list-item>
          <text:p text:style-name="P430">Rodzice lub osoba upoważniona powinna przyprowadzić dziecko do szatni, przebrać<text:s/><text:line-break/><text:s/>i oddać pod opiekę <text:s text:c="2"/>nauczyciela.</text:p>
        </text:list-item>
        <text:list-item>
          <text:p text:style-name="P431">Nauczyciel ma prawo odmówić wydania dziecka osobie, która ze względu na swój stan (np. nietrzeźwość) stanowi zagrożenie dla jego bezpieczeństwa.</text:p>
        </text:list-item>
        <text:list-item>
          <text:p text:style-name="P432">Rodzice mają obowiązek odebrania dziecka z przedszkola do godziny jego zamknięcia.<text:s/><text:line-break/>W przypadku, gdy rodzice lub osoba upoważniona nie odbiera dziecka<text:s/><text:line-break/>z przedszkola, dziecko pozostaje pod opieką nauczyciela lub innej osoby wyznaczonej przez dyrektora nie dłużej jak do jednej godziny od zakończonych zajęć.</text:p>
        </text:list-item>
        <text:list-item>
          <text:p text:style-name="P433">Przedszkole podejmuje działania związane z kontaktowaniem się z rodzicami lub osobami upoważnionymi, które nie odebrały dziecka z przedszkola. Nauczyciel lub osoba dyżurująca o nieodebraniu dziecka w terminie zawiadamia dyrektora.</text:p>
        </text:list-item>
        <text:list-item>
          <text:p text:style-name="P434">W przypadku nieodebrania dziecka z przedszkola przez rodziców po upływie czasu,<text:s/><text:line-break/>o którym mowa w ust. 7 oraz niemożnością<text:s/>skontaktowania się z nimi bądź osobami upoważnionymi, dyrektor lub nauczyciel podejmie decyzję o wezwaniu Policji.</text:p>
        </text:list-item>
        <text:list-item>
          <text:p text:style-name="P435">Żądanie jednego z rodziców dotyczące nie wydawania dziecka z przedszkola drugiemu<text:s/><text:line-break/>z rodziców może być respektowane wyłącznie w wypadku poparcia tego żądania stosownym orzeczeniem sądowym.</text:p>
        </text:list-item>
      </text:list>
      <text:p text:style-name="P436"/>
      <text:soft-page-break/>
      <text:p text:style-name="P437">§ 18</text:p>
      <text:list text:style-name="WW8Num29" text:continue-numbering="true">
        <text:list-item>
          <text:list>
            <text:list-item>
              <text:p text:style-name="P438">Przedszkole sprawuje opiekę nad dziećmi w czasie zajęć w przedszkolu i w czasie zajęć poza przedszkolem.</text:p>
            </text:list-item>
            <text:list-item>
              <text:p text:style-name="P439">Nauczyciel prowadzący zajęcia w ogrodzie przedszkolnym zapoznaje dzieci<text:s/><text:line-break/>z zasadami bezpiecznego<text:s/>użytkowania urządzeń ogrodowych.</text:p>
            </text:list-item>
            <text:list-item>
              <text:p text:style-name="P440">Organizacja spacerów i wycieczek w przedszkolu określona jest odrębnym <text:s text:c="2"/>regulaminem.</text:p>
            </text:list-item>
            <text:list-item>
              <text:p text:style-name="P441">W przedszkolu nie przewiduje się dokonywania jakichkolwiek zabiegów lekarskich oraz podawania farmaceutyków, poza udzielaniem pomocy w nagłych wypadkach.</text:p>
            </text:list-item>
            <text:list-item>
              <text:p text:style-name="P442">W sytuacji pogorszenia się stanu zdrowia dziecka nauczyciel lub dyrektor informuje<text:s/><text:line-break/>o tym rodziców, a rodzice są zobowiązani do niezwłocznego odebrania dziecka<text:s/><text:line-break/>z przedszkola.</text:p>
            </text:list-item>
            <text:list-item>
              <text:p text:style-name="P443">W sytuacjach nagłych wzywane jest pogotowie z równoczesnym powiadomieniem rodziców, a dziecko zostaje powierzone opiece lekarskiej i do czasu pojawienia się rodziców, pozostaje w obecności nauczyciela lub dyrektora, którzy mu towarzyszą.</text:p>
            </text:list-item>
            <text:list-item>
              <text:p text:style-name="P444">W przypadku wystąpienia u dziecka objawów chorobowych w trakcie pobytu<text:s/><text:line-break/>w przedszkolu, nauczyciel informuje telefonicznie rodzica o stanie zdrowia dziecka;</text:p>
            </text:list-item>
            <text:list-item>
              <text:p text:style-name="P445"><text:span text:style-name="T446">W sytuacjach tego wymagających nauczyciel ma prawo zażądać od rodzica zaświadczenia lekarskiego , które potwierdza brak przeciwwskazań do uczestniczenia w zajęciach dydaktyczno – wy</text:span><text:span text:style-name="T447">chowawczych w przedszkolu.</text:span></text:p>
            </text:list-item>
          </text:list>
        </text:list-item>
      </text:list>
      <text:p text:style-name="P448"/>
      <text:p text:style-name="P449"/>
      <text:p text:style-name="P450">§ 19</text:p>
      <text:p text:style-name="P451">Zasady odpłatności za pobyt dzieci w przedszkolu i korzystanie z wyżywienia ustala <text:s/>organ</text:p>
      <text:p text:style-name="P452">prowadzący.</text:p>
      <text:p text:style-name="P453"><text:s/>1. W przedszkolu istnieje możliwość korzystania z jednego, dwóch lub trzech posiłków.</text:p>
      <text:p text:style-name="P454">2. Rodzice dziecka przebywającego<text:s/>w przedszkolu do 5 godzin dziennie i nie korzystającego <text:s text:c="22"/>z wyżywienia, są zobowiązani do zapewnienia dziecku posiłku we własnym zakresie. Sposób dożywiania dziecka ustala dyrektor w porozumieniu z rodzicami.</text:p>
      <text:p text:style-name="P455">3. Koszty wyżywienia (wsad<text:s/>do garnka) w pełni pokrywane są przez rodziców.</text:p>
      <text:p text:style-name="P456">4. Dzienną stawkę żywieniową ustala dyrektor w porozumieniu z organem prowadzącym.</text:p>
      <text:p text:style-name="P457"><text:span text:style-name="T458">5. Wnoszenie opłat za wyżywienie i pobyt dziecka w przedszkolu ( poza podstawą programową) odbywa się od 1 do 15 każdego mie</text:span><text:span text:style-name="T459">siąca z góry za dany miesiąc ,przelewem<text:s/></text:span><text:soft-page-break/><text:span text:style-name="T460">na indywidualne konta, potrącenia za nieobecność dziecka odlicza się w następnym miesiącu.</text:span></text:p>
      <text:p text:style-name="P461"><text:span text:style-name="T462">6. Opłata za pobyt ponad godziny realizacji podstawy programowej nie dotyczy dzieci 6-letnich, które realizują obowiązkowe ro</text:span><text:span text:style-name="T463">czne przygotowanie do szkoły.</text:span></text:p>
      <text:p text:style-name="P464"><text:span text:style-name="T465">7. Ewidencjonowanie czasu pobytu <text:s/>dziecka w przedszkolu oraz wyżywienia jest rejestrowane <text:s text:c="17"/>za pomocą Systemu ATMS.</text:span></text:p>
      <text:p text:style-name="P466"/>
      <text:p text:style-name="P467"/>
      <text:p text:style-name="P468">§ 20</text:p>
      <text:p text:style-name="P469">Czas pracy przedszkola ustalony jest przez organ prowadzący na wniosek dyrektora przedszkola <text:s/>w uzgodnieniu radą rodziców.</text:p>
      <text:p text:style-name="P470"/>
      <text:p text:style-name="P471">§ 21</text:p>
      <text:p text:style-name="P472">Przedszkole organizuje następujące formy współdziałania z rodzicami:</text:p>
      <text:p text:style-name="P473">1) zebrania ogólne co najmniej raz w roku szkolnym;</text:p>
      <text:p text:style-name="P474">2) zajęcia otwarte raz w roku w każdym z oddziałów;</text:p>
      <text:p text:style-name="P475">3) przekazywanie informacji o dziecku w<text:s/>oparciu o karty informacji dwa razy</text:p>
      <text:p text:style-name="P476"><text:s text:c="5"/>w roku;</text:p>
      <text:p text:style-name="P477">4) organizowanie spotkań ze specjalistami w zależności od potrzeb.</text:p>
      <text:p text:style-name="P478"/>
      <text:p text:style-name="P479"/>
      <text:p text:style-name="P480">Rozdział 5</text:p>
      <text:p text:style-name="P481">Nauczyciele i inni pracownicy Przedszkola</text:p>
      <text:p text:style-name="P482">§ 22</text:p>
      <text:list text:style-name="WW8Num31" text:continue-numbering="true">
        <text:list-item>
          <text:p text:style-name="P483">W Przedszkolu zatrudnieni są nauczyciele i inni pracownicy przedszkola.</text:p>
        </text:list-item>
        <text:list-item>
          <text:p text:style-name="P484">Zasady<text:s/>zatrudniania i zwalniania nauczycieli regulują przepisy Karty Nauczyciela<text:line-break/><text:s/>i Kodeksu pracy.</text:p>
        </text:list-item>
        <text:list-item>
          <text:p text:style-name="P485">Zasady zatrudniania i zwalniania innych pracowników przedszkola regulują przepisy Kodeksu pracy.</text:p>
        </text:list-item>
        <text:list-item>
          <text:p text:style-name="P486">W przedszkolu obowiązuje Regulamin pracy.</text:p>
        </text:list-item>
      </text:list>
      <text:p text:style-name="P487"/>
      <text:soft-page-break/>
      <text:p text:style-name="P488">§ 23</text:p>
      <text:list text:style-name="WW8Num32" text:continue-numbering="true">
        <text:list-item>
          <text:p text:style-name="P489">Do zakresu zadań<text:s/>nauczyciela związanych z zapewnieniem bezpieczeństwa dzieciom<text:s/><text:line-break/>w czasie zajęć organizowanych przez przedszkole należy w szczególności:</text:p>
        </text:list-item>
      </text:list>
      <text:list text:style-name="WW8Num33" text:continue-numbering="true">
        <text:list-item>
          <text:p text:style-name="P490">zapewnienie dzieciom stałej opieki gwarantującej dzieciom bezpieczeństwo podczas prowadzonych zajęć;</text:p>
        </text:list-item>
        <text:list-item>
          <text:p text:style-name="P491">przestrzeganie ustaleń porządkowych dotyczących przemieszczania się dzieci po przedszkolu;</text:p>
        </text:list-item>
        <text:list-item>
          <text:p text:style-name="P492">zwracanie uwagi na okoliczności nasuwające możliwość nieszczęśliwego wypadku,</text:p>
        </text:list-item>
      </text:list>
      <text:p text:style-name="P493"><text:s/>w tym podczas przebywania dzieci na zewnątrz budynku;</text:p>
      <text:list text:style-name="WW8Num32" text:continue-numbering="true">
        <text:list-item>
          <text:p text:style-name="P494">Nauczycielowi <text:s/>nie wolno pozostawić dzieci bez opieki innego nauczyciela.</text:p>
        </text:list-item>
      </text:list>
      <text:p text:style-name="P495"/>
      <text:p text:style-name="P496">§ 24</text:p>
      <text:p text:style-name="P497">Do zadań nauczyciela w zakresie współdziałania z rodzicami należy:</text:p>
      <text:list text:style-name="WW8Num34" text:continue-numbering="true">
        <text:list-item>
          <text:p text:style-name="P498">systematyczne informowanie rodziców o zadaniach wychowawczych i kształcących realizowanych w przedszkolu;</text:p>
        </text:list-item>
        <text:list-item>
          <text:p text:style-name="P499"><text:span text:style-name="T500"><text:s/></text:span><text:span text:style-name="T501">zapoznawanie rodziców z podstawą programową wychowania</text:span><text:span text:style-name="T502"><text:s/>przedszkolnego<text:s/></text:span><text:span text:style-name="T503"><text:line-break/></text:span><text:span text:style-name="T504">i włączanie ich do kształtowania u dziecka określonych w tej podstawie wiadomości</text:span></text:p>
        </text:list-item>
        <text:list-item>
          <text:p text:style-name="P505"><text:span text:style-name="T506"><text:s/>i umiejętności;</text:span></text:p>
        </text:list-item>
        <text:list-item>
          <text:p text:style-name="P507">informowanie rodziców o sukcesach i kłopotach ich dzieci, a także włączanie ich do wspierania osiągnięć rozwojowych dzieci i łagodzenia trudności, na jakie one natrafiają;</text:p>
        </text:list-item>
        <text:list-item>
          <text:p text:style-name="P508">zachęcanie rodziców do współdecydowania w sprawach przedszkola poprzez:</text:p>
        </text:list-item>
      </text:list>
      <text:list text:style-name="WW8Num3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9">wspólne organizowanie wydarzeń, w których biorą udział dzieci,</text:p>
                                </text:list-item>
                                <text:list-item>
                                  <text:p text:style-name="P510">pomoc w organizowaniu wycieczek, imprez i uroczystości przedszkolnych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34" text:continue-numbering="true">
        <text:list-item>
          <text:p text:style-name="P511">informowanie rodziców o zachowaniu dziecka w przedszkolu i grupie rówieśniczej oraz o jego rozwoju;</text:p>
        </text:list-item>
        <text:list-item>
          <text:p text:style-name="P512">utrzymywanie bieżących kontaktów z rodzicami i przekazywanie informacji<text:s/><text:line-break/>o efektach kształcenia i zachowaniu dziecka;</text:p>
        </text:list-item>
      </text:list>
      <text:p text:style-name="P513"/>
      <text:p text:style-name="P514">§ 25</text:p>
      <text:list text:style-name="WW8Num36" text:continue-numbering="true">
        <text:list-item>
          <text:p text:style-name="P515">Do zakresu zadań nauczyciela w zakresie planowania<text:s/>i prowadzenia pracy dydaktyczno-wychowawczej należy:</text:p>
        </text:list-item>
      </text:list>
      <text:soft-page-break/>
      <text:list text:style-name="WW8Num37" text:continue-numbering="true">
        <text:list-item>
          <text:p text:style-name="P516">przedstawianie dyrektorowi programu wychowania przedszkolnego;</text:p>
        </text:list-item>
        <text:list-item>
          <text:p text:style-name="P517">systematyczne przygotowywanie się do zajęć tak pod względem merytorycznym, metodycznym jak i organizacyjnym ;</text:p>
        </text:list-item>
        <text:list-item>
          <text:p text:style-name="P518">dostosowanie metod i form pracy do potrzeb psychofizycznych i edukacyjnych dziecka;</text:p>
        </text:list-item>
        <text:list-item>
          <text:p text:style-name="P519">tworzenie warunków wspomagających rozwój dzieci, ich zdolności i zainteresowań poprzez wnikliwą obserwację, kontakty indywidualne, tworzenie miejsc pracy twórczej.</text:p>
        </text:list-item>
      </text:list>
      <text:list text:style-name="WW8Num36" text:continue-numbering="true">
        <text:list-item>
          <text:p text:style-name="P520">Nauczyciel jest odpowiedzialny za<text:s/>jakość realizowanych zadań, o których mowa<text:s/><text:line-break/>w ust. 1.</text:p>
        </text:list-item>
      </text:list>
      <text:p text:style-name="P521"/>
      <text:p text:style-name="P522">§ 26</text:p>
      <text:list text:style-name="WW8Num38" text:continue-numbering="true">
        <text:list-item>
          <text:p text:style-name="P523">Nauczyciel jest obowiązany do prowadzenia obserwacji pedagogicznych mających na celu poznanie i zabezpieczenie potrzeb rozwojowych dzieci.</text:p>
        </text:list-item>
        <text:list-item>
          <text:p text:style-name="P524">Nauczyciel dokumentuje obserwacje pedagogiczne w „Arkuszu<text:s/>obserwacji dziecka”.</text:p>
        </text:list-item>
        <text:list-item>
          <text:p text:style-name="P525"><text:span text:style-name="T526">Arkusz obserwacji dziecka stanowi podstawę do sporządzenia przez nauczyciela<text:s/></text:span><text:span text:style-name="T527"><text:line-break/></text:span><text:span text:style-name="T528">„Informacji o gotowości dziecka do podjęcia nauki w szkole podstawowej” w roku poprzedzającym rozpoczęcie nauki w klasie pierwszej. Informację tą nauczyciel</text:span><text:span text:style-name="T529"><text:s/></text:span><text:span text:style-name="T530"><text:line-break/></text:span><text:span text:style-name="T531">przekazuje rodzicom do końca kwietnia.</text:span></text:p>
        </text:list-item>
      </text:list>
      <text:p text:style-name="P532"/>
      <text:p text:style-name="P533">§ 27</text:p>
      <text:list text:style-name="WW8Num39" text:continue-numbering="true">
        <text:list-item>
          <text:p text:style-name="P534"><text:span text:style-name="T535">Do zadań nauczyciela w zakresie współpracy ze specjalistami świadczącymi pomoc psychologiczno-pedagogiczną należy:</text:span></text:p>
        </text:list-item>
      </text:list>
      <text:list text:style-name="WW8Num40" text:continue-numbering="true">
        <text:list-item>
          <text:p text:style-name="P536"><text:span text:style-name="T537">sformułowanie potrzeb rozwojowych dziecka;</text:span></text:p>
        </text:list-item>
        <text:list-item>
          <text:p text:style-name="P538"><text:span text:style-name="T539">wnioskowanie do specjalisty o objęcie dziecka zajęc</text:span><text:span text:style-name="T540">iami pomocy psychologiczno-pedagogicznej;</text:span></text:p>
        </text:list-item>
        <text:list-item>
          <text:p text:style-name="P541"><text:span text:style-name="T542">ustalenie terminów pracy specjalistów z dzieckiem oraz<text:s/></text:span><text:span text:style-name="T543">indywidualnego lub<text:s/></text:span><text:span text:style-name="T544"><text:line-break/></text:span><text:span text:style-name="T545">grupowego programu pomocy psychologiczno-pedagogicznej;</text:span></text:p>
        </text:list-item>
        <text:list-item>
          <text:p text:style-name="P546"><text:span text:style-name="T547"><text:s/></text:span><text:span text:style-name="T548">dokonanie oceny postępów dziecka, efektywności działań oraz ustalenie wniosków do<text:s/></text:span><text:span text:style-name="T549">dalszej pracy.</text:span></text:p>
        </text:list-item>
      </text:list>
      <text:list text:style-name="WW8Num39" text:continue-numbering="true">
        <text:list-item>
          <text:p text:style-name="P550">W zakresie realizacji zadań związanych z opieką zdrowotną nauczyciel:</text:p>
        </text:list-item>
      </text:list>
      <text:list text:style-name="WW8Num41" text:continue-numbering="true">
        <text:list-item>
          <text:p text:style-name="P551">zachowanie właściwej proporcji pomiędzy zajęciami dydaktycznymi, a <text:s/>odpoczynkiem</text:p>
        </text:list-item>
        <text:list-item>
          <text:p text:style-name="P552"><text:s/>i potrzebą ruchu dziecka;</text:p>
        </text:list-item>
        <text:list-item>
          <text:p text:style-name="P553">kształtowanie stosownych nawyków ruchowych poprzez<text:s/>organizowanie zajęć<text:s/><text:line-break/>rytmiki oraz gimnastyki, ze szczególnym uwzględnieniem ćwiczeń zapobiegającym wadom postawy;</text:p>
        </text:list-item>
        <text:list-item>
          <text:p text:style-name="P554">organizowanie zajęć na świeżym powietrzu;</text:p>
        </text:list-item>
        <text:list-item>
          <text:p text:style-name="P555"><text:span text:style-name="T556">zwrócenie uwagi na dietę dzieci alergicznych.</text:span></text:p>
        </text:list-item>
      </text:list>
      <text:p text:style-name="P557"/>
      <text:p text:style-name="P558">§ 28</text:p>
      <text:list text:style-name="WW8Num42" text:continue-numbering="true">
        <text:list-item>
          <text:p text:style-name="P559">Dyrektor powierza opiece poszczególne oddziały jednemu nauczycielowi<text:s/><text:line-break/>pracującemu w tym oddziale, zwanemu dalej „wychowawcą”.</text:p>
        </text:list-item>
        <text:list-item>
          <text:p text:style-name="P560">W przypadku oddziału, w którym czas pracy jest dłuższy niż 8 godzin, <text:s text:c="6"/></text:p>
        </text:list-item>
      </text:list>
      <text:p text:style-name="P561"><text:span text:style-name="T562">dyrektor powierza<text:s/></text:span><text:span text:style-name="T563">opiekę wychowawczą dwóm nauczycielom.</text:span></text:p>
      <text:list text:style-name="WW8Num42" text:continue-numbering="true">
        <text:list-item>
          <text:p text:style-name="P564">Dla zapewnienia ciągłości i skuteczności pracy<text:s/>wychowawczej i dydaktycznej <text:s text:c="7"/>wychowawca opiekuje się danym oddziałem przez cały okres uczęszczania dzieci <text:s text:c="4"/></text:p>
        </text:list-item>
      </text:list>
      <text:p text:style-name="P565"><text:s/>do przedszkola.</text:p>
      <text:p text:style-name="P566">4. <text:s/>Do zadań wychowawcy należy:</text:p>
      <text:list text:style-name="WW8Num43" text:continue-numbering="true">
        <text:list-item>
          <text:p text:style-name="P567">planowanie pracy wychowawczej powierzonego oddziału;</text:p>
        </text:list-item>
        <text:list-item>
          <text:p text:style-name="P568">współdziałanie z rodzicami w<text:s/>zakresie realizacji zadań wychowawczych przedszkola;</text:p>
        </text:list-item>
        <text:list-item>
          <text:p text:style-name="P569">utrzymywanie stałych kontaktów z rodzicami dzieci oddziału;</text:p>
        </text:list-item>
        <text:list-item>
          <text:p text:style-name="P570">prowadzenie dziennika oddziału przedszkolnego;</text:p>
        </text:list-item>
      </text:list>
      <text:p text:style-name="P571">5. <text:s text:c="2"/>Dyrektor na wniosek nauczyciela może odwołać go z funkcji wychowawcy.</text:p>
      <text:p text:style-name="P572">6. <text:s text:c="2"/>W szczególnie<text:s/>uzasadnionych przypadkach dyrektor może odwołać nauczyciela</text:p>
      <text:p text:style-name="P573"><text:s text:c="7"/>z funkcji wychowawcy.</text:p>
      <text:p text:style-name="P574"/>
      <text:p text:style-name="P575">§ 29</text:p>
      <text:list text:style-name="WW8Num4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76"><text:span text:style-name="T577">Do zadań innych pracowników przedszkola w zakresie<text:s/></text:span><text:span text:style-name="T578">zapewnienia bezpieczeństwa dzieciom w czasie zajęć organizowanych przez przedszkole należy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44" text:continue-numbering="true">
        <text:list-item>
          <text:p text:style-name="P579">przestrzeganie przyjętych w przedszkolu zarządzeń dyrektora dotyczących spraw organizacyjno-porządkowych;</text:p>
        </text:list-item>
        <text:list-item>
          <text:p text:style-name="P580">właściwe reagowania na zauważone ryzykowane zachowania dzieci poprzez powiadamianie o nich wychowawcę i dyrektora;</text:p>
        </text:list-item>
        <text:list-item>
          <text:p text:style-name="P581">uniemożliwianie dzieciom wstępu do kuchni i jej zaplecza;</text:p>
        </text:list-item>
        <text:list-item>
          <text:p text:style-name="P582">natychmiastowe eliminowanie zauważonych zagrożeń (np.: niesprawny lub uszkodzony<text:s/><text:soft-page-break/>sprzęt, urządzenia ogrodowe, zabawki) oraz powiadomienie o nich dyrektora.</text:p>
        </text:list-item>
      </text:list>
      <text:p text:style-name="P583"/>
      <text:p text:style-name="P584"/>
      <text:p text:style-name="P585">Rozdział 6</text:p>
      <text:p text:style-name="P586">Dzieci Przedszkola</text:p>
      <text:p text:style-name="P587"/>
      <text:p text:style-name="P588"/>
      <text:p text:style-name="P589">§ 30</text:p>
      <text:list text:style-name="WW8Num45" text:continue-numbering="true">
        <text:list-item>
          <text:p text:style-name="P590">Dziecko ma prawo do:</text:p>
        </text:list-item>
      </text:list>
      <text:p text:style-name="P591">1) podmiotowego i życzliwego<text:s/>traktowania;</text:p>
      <text:p text:style-name="P592">2) spokoju i samotności kiedy tego potrzebuje;</text:p>
      <text:p text:style-name="P593">3) akceptacji takim jakie jest;</text:p>
      <text:p text:style-name="P594">4) własnego tempa rozwoju;</text:p>
      <text:p text:style-name="P595">5) kontaktów z rówieśnikami i dorosłymi;</text:p>
      <text:p text:style-name="P596">6) zabawy i wyboru towarzysza zabawy;</text:p>
      <text:p text:style-name="P597">7) snu i wypoczynku jeżeli jest zmęczone;</text:p>
      <text:p text:style-name="P598">8) ochrony przed<text:s/>wszelkimi przejawami przemocy fizycznej lub psychicznej;</text:p>
      <text:p text:style-name="P599">9) ochrony i poszanowania godności osobistej;</text:p>
      <text:p text:style-name="P600">10) życzliwego i podmiotowego traktowania;</text:p>
      <text:p text:style-name="P601">11) jedzenia i picia kiedy jest głodne i spragnione;</text:p>
      <text:p text:style-name="P602">12) rozwijania zainteresowań i talentów;</text:p>
      <text:p text:style-name="P603">13) korzystania<text:s/>z pomocy psychologiczno–pedagogicznej;</text:p>
      <text:p text:style-name="P604">14) właściwie zorganizowanego procesu opiekuńczo-wychowawczo-dydaktycznego</text:p>
      <text:p text:style-name="P605"><text:s text:c="8"/>zgodnie z zasadami higieny pracy umysłowej;</text:p>
      <text:p text:style-name="P606">15) doświadczania konsekwencji własnego zachowania, ograniczonego względami <text:s/></text:p>
      <text:p text:style-name="P607"><text:s text:c="9"/>bezpieczeństwa.</text:p>
      <text:list text:style-name="WW8Num45" text:continue-numbering="true">
        <text:list-item>
          <text:p text:style-name="P608">Do obowiązków dziecka należy:</text:p>
        </text:list-item>
      </text:list>
      <text:p text:style-name="P609">1) szanowanie praw innych dzieci;</text:p>
      <text:p text:style-name="P610">2) <text:s/>respektowanie obowiązujących w grupie norm i zasad;</text:p>
      <text:p text:style-name="P611">3) przestrzeganie zasad higieny osobistej;</text:p>
      <text:p text:style-name="P612"><text:s text:c="7"/>4)przestrzeganie zakazów dotyczących bezpieczeństwa.</text:p>
      <text:list text:style-name="WW8Num45" text:continue-numbering="true">
        <text:list-item>
          <text:p text:style-name="P613"><text:span text:style-name="T614">Dyrektor może<text:s/></text:span><text:span text:style-name="T615">skreślić dziecko z listy dzieci w przypadku ;</text:span></text:p>
        </text:list-item>
      </text:list>
      <text:p text:style-name="P616"><text:span text:style-name="T617">1)nieusprawiedliwionej nieobecności dziecka trwającej ponad jeden miesiąc;</text:span><text:span text:style-name="T618"><text:line-break/></text:span><text:soft-page-break/><text:span text:style-name="T619">2) zalegania z płatnościami za przedszkole powyżej jednego okresu płatniczego. <text:s text:c="27"/></text:span></text:p>
      <text:p text:style-name="P620"/>
      <text:p text:style-name="P621"/>
      <text:p text:style-name="P622">Rozdział 7</text:p>
      <text:p text:style-name="P623">Przyjmowanie dzieci do przedszkola</text:p>
      <text:p text:style-name="P624"/>
      <text:p text:style-name="P625"/>
      <text:p text:style-name="P626">§ 31</text:p>
      <text:list text:style-name="WW8Num46" text:continue-numbering="true">
        <text:list-item>
          <text:p text:style-name="P627">Do przedszkola mogą uczęszczać dzieci od początku roku szkolnego w roku<text:s/><text:line-break/>kalendarzowym, w którym dziecko kończy 3 lata, do końca roku szkolnego w roku kalendarzowym, w którym dziecko kończy 7 lat.</text:p>
        </text:list-item>
        <text:list-item>
          <text:p text:style-name="P628"><text:span text:style-name="T629">W przypadku dzieci posiadających</text:span><text:span text:style-name="T630"><text:s/>orzeczenie o potrzebie kształcenia specjalnego, wychowaniem przedszkolnym może być objęte dziecko w wieku powyżej 7 lat, nie dłużej jednak niż do końca roku szkolnego w roku kalendarzowym, w którym dziecko kończy 9 lat.<text:s/></text:span><text:span text:style-name="T631">Przyjęcie do przedszkola dziecka si</text:span><text:span text:style-name="T632">edmioletniego i starszego odbywa się na podstawie decyzji o odroczeniu obowiązku szkolnego wydanej przez dyrektora szkoły podstawowej</text:span></text:p>
        </text:list-item>
        <text:list-item>
          <text:p text:style-name="P633"><text:span text:style-name="T634"><text:s/>w obwodzie której dziecko mieszka.</text:span></text:p>
        </text:list-item>
        <text:list-item>
          <text:p text:style-name="P635">Dziecko w wieku 6 lat jest obowiązane odbyć roczne przygotowanie przedszkolne w przedszkolu, oddziale przedszkolnym w szkole podstawowej lub w innej formie wychowania przedszkolnego.</text:p>
        </text:list-item>
        <text:list-item>
          <text:p text:style-name="P636">W szczególnie uzasadnionych przypadkach wychowaniem przedszkolnym może także zostać objęte dziecko, które ukończyło 2,5 roku.</text:p>
        </text:list-item>
        <text:list-item>
          <text:p text:style-name="P637">Dzieci w wieku 3–5 lat mają prawo<text:s/>do korzystania z wychowania przedszkolnego w przedszkolu.</text:p>
        </text:list-item>
        <text:list-item>
          <text:p text:style-name="P638">Zapewnienie warunków, o których mowa w ust. 3 jest zadaniem organu prowadzącego.</text:p>
        </text:list-item>
      </text:list>
      <text:p text:style-name="P639"/>
      <text:p text:style-name="P640">§ 32</text:p>
      <text:p text:style-name="P641">Ogólne informacje o przyjmowaniu dzieci do przedszkola</text:p>
      <text:p text:style-name="P642">1. Dzieci <text:s/>przyjmowane są do przedszkola po przeprowadzeniu postępowania <text:s text:c="5"/>rekrutacyjnego.</text:p>
      <text:p text:style-name="P643">2. <text:s text:c="2"/>O przyjęciu dziecka do przedszkola w trakcie roku szkolnego decyduje dyrektor.</text:p>
      <text:p text:style-name="P644">3. <text:s text:c="2"/>Postępowanie rekrutacyjne prowadzone jest na wniosek rodzica kandydata.</text:p>
      <text:soft-page-break/>
      <text:p text:style-name="P645">4. <text:s text:c="2"/>Terminy przeprowadzenia postępowania rekrutacyjnego<text:s/>i postępowania <text:s text:c="49"/></text:p>
      <text:p text:style-name="P646"><text:s text:c="5"/>uzupełniającego do przedszkola określa zarządzenie Rady Gminy Babice.</text:p>
      <text:p text:style-name="P647">5. Do przedszkola przyjmowane są dzieci zamieszkałe na obszarze gminy Babice.</text:p>
      <text:p text:style-name="P648">6. W przypadku większej liczby kandydatów, niż liczba wolnych miejsc w przedszkolu, na <text:s/></text:p>
      <text:p text:style-name="P649"><text:s text:c="5"/>pierwszym etapie postępowania rekrutacyjnego są brane pod uwagę kryteria określone w <text:s text:c="5"/></text:p>
      <text:p text:style-name="P650"><text:s text:c="5"/>ustawie. Jeżeli po zakończeniu tego etapu przedszkole dysponuje wolnymi miejscami, na</text:p>
      <text:p text:style-name="P651"><text:s text:c="5"/>drugim etapie postępowania rekrutacyjnego brane są pod uwagę kryteria określone przez <text:s text:c="2"/></text:p>
      <text:p text:style-name="P652"><text:s text:c="5"/>organ prowadzący.</text:p>
      <text:p text:style-name="P653"/>
      <text:p text:style-name="P654">Rozdział 8</text:p>
      <text:p text:style-name="P655">Postanowienia końcowe</text:p>
      <text:p text:style-name="P656"><text:span text:style-name="T657"><text:s text:c="83"/></text:span><text:span text:style-name="T658">§ 33</text:span></text:p>
      <text:list text:style-name="WW8Num48" text:continue-numbering="true">
        <text:list-item>
          <text:p text:style-name="P659">Przedszkole prowadzi i przechowuje<text:s/>dokumentację zgodnie z odrębnymi przepisami.</text:p>
        </text:list-item>
        <text:list-item>
          <text:p text:style-name="P660">Statut obowiązuje w równym stopniu wszystkich członków społeczności przedszkolnej – dzieci, nauczycieli, rodziców, pracowników administracji i obsługi.</text:p>
        </text:list-item>
        <text:list-item>
          <text:p text:style-name="P661">Regulaminy działalności uchwalone przez organy działające<text:s/>w przedszkolu nie mogą być   sprzeczne z postanowieniami niniejszego statutu.  </text:p>
        </text:list-item>
        <text:list-item>
          <text:p text:style-name="P662">Rada pedagogiczna przygotowuje projekt statutu przedszkola lub jego zmian.</text:p>
        </text:list-item>
        <text:list-item>
          <text:p text:style-name="P663">Dyrektor opracowuje ujednolicone teksty statutu po każdej wprowadzonej zmianie.</text:p>
        </text:list-item>
        <text:list-item>
          <text:p text:style-name="P664">Dyrektor jest odpowiedzialny za publikowanie statutu oraz jego zmian na stronie internetowej przedszkola.</text:p>
        </text:list-item>
      </text:list>
      <text:p text:style-name="P665">Przedszkole używa <text:s/>2 <text:s/>pieczęci podłużnych w brzmieniu:</text:p>
      <text:p text:style-name="P666"/>
      <text:p text:style-name="P667">Przedszkole Samorządowe <text:s/></text:p>
      <text:p text:style-name="P668"><text:s text:c="11"/>w Olszynach</text:p>
      <text:p text:style-name="P669">32-551 Babice ul. Przedszkolna 4</text:p>
      <text:p text:style-name="P670"><text:s text:c="8"/>tel.032/6134156</text:p>
      <text:p text:style-name="P671">Nip 6282237353 <text:s/>REGON 121309287</text:p>
      <text:p text:style-name="P672"/>
      <text:p text:style-name="P673"/>
      <text:p text:style-name="P674"/>
      <text:soft-page-break/>
      <text:p text:style-name="P675"><text:s text:c="13"/>Gmina Babice</text:p>
      <text:p text:style-name="P676">32-551 Babice ul. Krakowska 56</text:p>
      <text:p text:style-name="P677">NIP 6282267905 REGON 276259020</text:p>
      <text:p text:style-name="P678">Przedszkole Samorządowe</text:p>
      <text:p text:style-name="P679">w Olszynach</text:p>
      <text:p text:style-name="P680"/>
      <text:p text:style-name="P681">Statut zatwierdzony Uchwałą Rady Pedagogicznej nr 4/2017 z dnia 21.11.2017r.</text:p>
      <text:p text:style-name="P682">Wchodzi do użytku<text:s/>01.12.2017r.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complex="Times New Roman" fo:color="#000000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Normal" style:display-name="WW-Normal" style:family="paragraph">
      <style:paragraph-properties fo:widows="2" fo:orphans="2"/>
      <style:text-properties style:font-name-asian="Calibri" style:font-name-complex="Times New Roman" fo:color="#000000" fo:language="pl" fo:country="PL" style:language-asian="zh" style:country-asian="CN" style:language-complex="ar" style:country-complex="SA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Heading1user" style:display-name="Heading 1 (user)" style:family="paragraph" style:parent-style-name="Standarduser" style:next-style-name="Textbodyuser">
      <style:paragraph-properties fo:keep-with-next="always" fo:margin-left="-0.3937in" fo:margin-right="-0.2958in" fo:text-indent="0.3937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1944in" fo:margin-bottom="0.1944in"/>
      <style:text-properties style:font-name-complex="Times New Roman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language="pl" fo:country="PL" style:language-complex="ar" style:country-complex="SA" fo:hyphenate="true"/>
    </style:style>
    <style:style style:name="Tekstpodstawowy31" style:display-name="Tekst podstawowy 31" style:family="paragraph" style:parent-style-name="Standard">
      <style:paragraph-properties fo:widows="2" fo:orphans="2" style:vertical-align="auto" fo:margin-bottom="0.0833in"/>
      <style:text-properties style:font-name-asian="Times New Roman" style:font-name-complex="Times New Roman" fo:font-size="8pt" style:font-size-asian="8pt" style:font-size-complex="8pt" fo:language="pl" fo:country="PL" style:language-complex="ar" style:country-complex="SA" fo:hyphenate="true"/>
    </style:style>
    <style:style style:name="wylicz1" style:display-name="wylicz1" style:family="paragraph" style:parent-style-name="Standard">
      <style:paragraph-properties style:snap-to-layout-grid="false" style:vertical-align="auto" fo:margin-top="0.0833in"/>
      <style:text-properties style:font-name="Arial" style:font-name-asian="Times New Roman" style:font-name-complex="Times New Roman" fo:font-size="11pt" style:font-size-asian="11pt" style:font-size-complex="10pt" fo:language="pl" fo:country="PL" style:language-complex="ar" style:country-complex="SA" fo:hyphenate="true"/>
    </style:style>
    <style:style style:name="t4" style:display-name="t4" style:family="paragraph" style:parent-style-name="Standard">
      <style:paragraph-properties fo:widows="2" fo:orphans="2" fo:text-align="justify" style:vertical-align="auto" fo:line-height="150%" fo:margin-left="0.2361in" fo:text-indent="0.3333in">
        <style:tab-stops/>
      </style:paragraph-properties>
      <style:text-properties style:font-name-asian="Times New Roman" style:font-name-complex="Times New Roman" fo:language="pl" fo:country="PL" style:language-complex="ar" style:country-complex="SA" fo:hyphenate="true"/>
    </style:style>
    <style:style style:name="western" style:display-name="western" style:family="paragraph" style:parent-style-name="Standard">
      <style:paragraph-properties fo:margin-top="0.0194in" fo:margin-bottom="0.0194in" fo:margin-left="0.5in">
        <style:tab-stops/>
      </style:paragraph-properties>
      <style:text-properties fo:font-size="14pt" style:font-size-asian="14pt" style:font-size-complex="14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USTust.np.kodeksu" style:display-name="UST(§) – ust. (§ np. kodeksu)" style:family="paragraph" style:parent-style-name="Standard">
      <style:paragraph-properties fo:text-align="justify" fo:line-height="150%" fo:text-indent="0.3541in"/>
      <style:text-properties style:font-name="Times, 'Times New Roman'" style:font-name-asian="Times, 'Times New Roman'" style:font-name-complex="Arial" style:font-weight-complex="bold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WW8Num47z0" style:display-name="WW8Num47z0" style:family="text">
      <style:text-properties style:font-name-asian="Times New Roman" style:font-name-complex="Times New Roman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1z0" style:display-name="WW8Num11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8Num3z1" style:display-name="WW8Num3z1" style:family="text">
      <style:text-properties fo:font-weight="normal" style:font-weight-asian="normal" fo:font-style="normal" style:font-style-asian="normal" fo:font-size="14pt" style:font-size-asian="14pt"/>
    </style:style>
    <style:style style:name="WW8Num3z2" style:display-name="WW8Num3z2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8Num3z3" style:display-name="WW8Num3z3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9z0" style:display-name="WW8Num19z0" style:family="text">
      <style:text-properties fo:font-weight="normal" style:font-weight-asian="normal" fo:font-style="normal" style:font-style-asian="normal" fo:color="#00000A" fo:font-size="14pt" style:font-size-asian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8z0" style:display-name="WW8Num8z0" style:family="text">
      <style:text-properties fo:font-weight="normal" style:font-weight-asian="normal" fo:font-size="12pt" style:font-size-asian="12pt" style:font-size-complex="16pt"/>
    </style:style>
    <style:style style:name="WW8Num8z1" style:display-name="WW8Num8z1" style:family="text">
      <style:text-properties style:font-name="Symbol" style:font-name-asian="Symbol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6z0" style:display-name="WW8Num16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2z0" style:display-name="WW8Num12z0" style:family="text">
      <style:text-properties fo:font-weight="normal" style:font-weight-asian="normal" fo:font-style="normal" style:font-style-asian="normal"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50z0" style:display-name="WW8Num50z0" style:family="text"/>
    <style:style style:name="WW8Num18z0" style:display-name="WW8Num18z0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8Num18z1" style:display-name="WW8Num18z1" style:family="text">
      <style:text-properties fo:font-size="14pt" style:font-size-asian="14pt"/>
    </style:style>
    <style:style style:name="WW8Num18z2" style:display-name="WW8Num18z2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8Num18z5" style:display-name="WW8Num18z5" style:family="text">
      <style:text-properties fo:font-weight="normal" style:font-weight-asian="normal" fo:font-style="normal" style:font-style-asian="normal" fo:font-size="14pt" style:font-size-asian="14pt"/>
    </style:style>
    <style:style style:name="WW8Num15z0" style:display-name="WW8Num15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fo:font-weight="normal" style:font-weight-asian="normal" fo:font-style="normal" style:font-style-asian="normal" fo:font-size="14pt" style:font-size-asian="14pt"/>
    </style:style>
    <style:style style:name="WW8Num15z2" style:display-name="WW8Num15z2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3z0" style:display-name="WW8Num23z0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Cambria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Times New Roman" style:font-name-complex="Times New Roman" fo:font-weight="normal" style:font-weight-asian="normal" fo:color="#00000A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Cambria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8Num35z1" style:display-name="WW8Num35z1" style:family="text">
      <style:text-properties fo:font-weight="normal" style:font-weight-asian="normal" fo:font-style="normal" style:font-style-asian="normal" fo:font-size="14pt" style:font-size-asian="14pt"/>
    </style:style>
    <style:style style:name="WW8Num35z2" style:display-name="WW8Num35z2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8Num35z3" style:display-name="WW8Num35z3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complex="Calibri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Cambria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Cambria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complex="Calibri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Cambria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46z0" style:display-name="WW8Num46z0" style:family="text">
      <style:text-properties style:font-name-complex="Cambria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>
      <style:text-properties fo:font-size="12pt" style:font-size-asian="12pt" style:font-size-complex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NagłówekZnak" style:display-name="Nagłówek Znak" style:family="text" style:parent-style-name="Domyślnaczcionkaakapitu">
      <style:text-properties style:font-name-complex="Times New Roman" fo:color="#000000" style:language-asian="zh" style:country-asian="CN"/>
    </style:style>
    <style:style style:name="StopkaZnak" style:display-name="Stopka Znak" style:family="text" style:parent-style-name="Domyślnaczcionkaakapitu">
      <style:text-properties style:font-name-complex="Times New Roman" fo:color="#000000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/>
    </style:style>
    <text:list-style style:name="WW8Num47" style:display-name="WW8Num47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8Num13" style:display-name="WW8Num1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9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text:list-style style:name="WW8Num17" style:display-name="WW8Num17">
      <text:list-level-style-number text:level="1" text:style-name="WW_CharLFO10LVL1" style:num-suffix="." style:num-format="1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text:list-style style:name="WW8Num6" style:display-name="WW8Num6">
      <text:list-level-style-number text:level="1" text:style-name="WW_CharLFO11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4pt"/>
    </style:style>
    <text:list-style style:name="WW8Num7" style:display-name="WW8Num7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font-size="14pt" style:font-size-asian="14pt"/>
    </style:style>
    <style:style style:name="WW_CharLFO13LVL3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13LVL4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5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text:style-name="WW_CharLFO13LVL2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3LVL3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4" text:style-name="WW_CharLFO13LVL4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5" text:style-name="WW_CharLFO13LVL5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format="1" text:start-value="10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9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fo:color="#00000A" fo:font-size="14pt" style:font-size-asian="14pt"/>
    </style:style>
    <text:list-style style:name="WW8Num19" style:display-name="WW8Num19">
      <text:list-level-style-number text:level="1" text:style-name="WW_CharLFO15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ize="12pt" style:font-size-asian="12pt" style:font-size-complex="16pt"/>
    </style:style>
    <style:style style:name="WW_CharLFO16LVL2" style:family="text">
      <style:text-properties style:font-name="Symbol" style:font-name-complex="Times New Roman"/>
    </style:style>
    <text:list-style style:name="WW8Num8" style:display-name="WW8Num8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4pt" style:font-size-asian="14pt"/>
    </style:style>
    <text:list-style style:name="WW8Num12" style:display-name="WW8Num12">
      <text:list-level-style-number text:level="1" text:style-name="WW_CharLFO18LVL1" style:num-suffix=".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49" style:display-name="WW8Num4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21LVL2" style:family="text">
      <style:text-properties fo:font-size="14pt" style:font-size-asian="14pt"/>
    </style:style>
    <style:style style:name="WW_CharLFO21LVL3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21LVL4" style:family="text">
      <style:text-properties fo:font-size="14pt" style:font-size-asian="14pt"/>
    </style:style>
    <style:style style:name="WW_CharLFO21LVL5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21LVL6" style:family="text">
      <style:text-properties fo:font-weight="normal" style:font-weight-asian="normal" fo:font-style="normal" style:font-style-asian="normal" fo:font-size="14pt" style:font-size-asian="14pt"/>
    </style:style>
    <style:style style:name="WW_CharLFO21LVL7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21LVL8" style:family="text">
      <style:text-properties fo:font-weight="normal" style:font-weight-asian="normal" fo:font-style="normal" style:font-style-asian="normal" fo:font-size="14pt" style:font-size-asian="14pt"/>
    </style:style>
    <style:style style:name="WW_CharLFO21LVL9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text:list-style style:name="WW8Num18" style:display-name="WW8Num18">
      <text:list-level-style-number text:level="1" text:style-name="WW_CharLFO21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21LVL3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4" text:style-name="WW_CharLFO21LVL4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5" text:style-name="WW_CharLFO21LVL5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6" text:style-name="WW_CharLFO21LVL6" style:num-suffix="." style:num-format="1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7" text:style-name="WW_CharLFO21LVL7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8" text:style-name="WW_CharLFO21LVL8" style:num-suffix="." style:num-format="1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21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2" style:family="text">
      <style:text-properties fo:font-weight="normal" style:font-weight-asian="normal" fo:font-style="normal" style:font-style-asian="normal" fo:font-size="14pt" style:font-size-asian="14pt"/>
    </style:style>
    <style:style style:name="WW_CharLFO22LVL3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22LVL4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5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text:list-style style:name="WW8Num15" style:display-name="WW8Num15">
      <text:list-level-style-number text:level="1" text:style-name="WW_CharLFO22LVL1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text:style-name="WW_CharLFO22LVL2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22LVL3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4" text:style-name="WW_CharLFO22LVL4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5" text:style-name="WW_CharLFO22LVL5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format="1" text:start-value="10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 text:start-value="4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Cambria"/>
    </style:style>
    <text:list-style style:name="WW8Num27" style:display-name="WW8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color="#00000A" fo:font-size="12pt" style:font-size-asian="12pt" style:font-size-complex="12pt"/>
    </style:style>
    <text:list-style style:name="WW8Num28" style:display-name="WW8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3" style:display-name="WW8Num33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Cambria" fo:font-weight="normal" style:font-weight-asian="normal"/>
    </style:style>
    <text:list-style style:name="WW8Num34" style:display-name="WW8Num34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36LVL2" style:family="text">
      <style:text-properties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36LVL4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6LVL5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text:list-style style:name="WW8Num35" style:display-name="WW8Num35">
      <text:list-level-style-number text:level="1" text:style-name="WW_CharLFO36LVL1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text:style-name="WW_CharLFO36LVL2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6LVL3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4" text:style-name="WW_CharLFO36LVL4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5" text:style-name="WW_CharLFO36LVL5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format="1" text:start-value="10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complex="Calibri"/>
    </style:style>
    <text:list-style style:name="WW8Num38" style:display-name="WW8Num38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0LVL1" style:family="text">
      <style:text-properties style:font-name-complex="Cambria"/>
    </style:style>
    <text:list-style style:name="WW8Num39" style:display-name="WW8Num39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Cambria"/>
    </style:style>
    <text:list-style style:name="WW8Num40" style:display-name="WW8Num40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Calibri"/>
    </style:style>
    <text:list-style style:name="WW8Num41" style:display-name="WW8Num41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3LVL9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42" style:display-name="WW8Num42">
      <text:list-level-style-number text:level="1" text:style-name="WW_CharLFO43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complex="Cambria"/>
    </style:style>
    <text:list-style style:name="WW8Num45" style:display-name="WW8Num45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1" style:display-name="WW8Num5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complex="Cambria"/>
    </style:style>
    <text:list-style style:name="WW8Num46" style:display-name="WW8Num46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9LVL1" style:family="text">
      <style:text-properties fo:font-size="12pt" style:font-size-asian="12pt" style:font-size-complex="12pt"/>
    </style:style>
    <text:list-style style:name="WW8Num48" style:display-name="WW8Num48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2361in" text:min-label-width="0.302in" text:list-level-position-and-space-mode="label-alignment">
          <style:list-level-label-alignment text:label-followed-by="listtab" fo:margin-left="0.538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71">
      <text:list-level-style-number text:level="1" style:num-suffix=")" style:num-format="1">
        <style:list-level-properties text:space-before="0.2361in" text:min-label-width="0.427in" text:list-level-position-and-space-mode="label-alignment">
          <style:list-level-label-alignment text:label-followed-by="listtab" fo:margin-left="0.6631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dszkole Olszyny</dc:creator>
    <meta:creation-date>2009-04-16T11:32:00Z</meta:creation-date>
    <dc:date>2021-04-14T08:18:00Z</dc:date>
    <meta:print-date>2017-11-29T14:06:00Z</meta:print-date>
    <meta:template xlink:href="Normal" xlink:type="simple"/>
    <meta:editing-cycles>61</meta:editing-cycles>
    <meta:editing-duration>PT30780S</meta:editing-duration>
    <meta:user-defined meta:name="Info 1"/>
    <meta:user-defined meta:name="Info 2"/>
    <meta:user-defined meta:name="Info 3"/>
    <meta:user-defined meta:name="Info 4"/>
    <meta:document-statistic meta:page-count="24" meta:paragraph-count="80" meta:word-count="5746" meta:character-count="40145" meta:row-count="287" meta:non-whitespace-character-count="34479"/>
  </office:meta>
</office:document-meta>
</file>